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, Korteraarseweg 23 - Slopen schuur t.b.v.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23, Ter Aar - zaak nr. M-2017-0014 - melding omgevingsrecht voor het slopen van een schuur t.b.v. een aanbouw - ingekomen 2 februari 2017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8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rteraar, Korteraarseweg 23 - Slopen schuur t.b.v.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87</meta:user-defined>
    <meta:user-defined meta:name="OVERHEIDop.GmbID/DC.identifier">gmb-2017-20687</meta:user-defined>
    <meta:user-defined meta:name="OVERHEID.TaxonomieBeleidsagenda/OVERHEID.category">Ruimte en infrastructuur | Organisatie en beleid</meta:user-defined>
    <meta:user-defined meta:name="OVERHEIDop.referentienummer">M-2017-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G 23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318 465476</meta:user-defined>
    <meta:user-defined meta:name="OVERHEIDop.versieInformatie"/>
  </office:meta>
</office:document-meta>
</file>