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ouwen van een speelautomatenhal in het souterrain, Terworm 10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bouwen van een speelautomatenhal in het souterrain Adres: Terworm 10, 6411 RV te Heerlen (Dossiernummer:4114) </text:p>
            <text:p text:style-name="common-al">IMRO-nummer NL.IMR0.0917.0V030600W000003</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86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bouwen van een speelautomatenhal in het souterrain, Terworm 1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67</meta:user-defined>
    <meta:user-defined meta:name="OVERHEIDop.GmbID/DC.identifier">gmb-2017-206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RV 10</meta:user-defined>
    <meta:user-defined meta:name="OVERHEIDop.woonplaats">Heerlen</meta:user-defined>
    <meta:user-defined meta:name="OVERHEIDop.straatnaam">Terworm</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4963 322577</meta:user-defined>
    <meta:user-defined meta:name="OVERHEIDop.versieInformatie"/>
  </office:meta>
</office:document-meta>
</file>