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straat 5, plaatsen dakopbouw (zaaknummer 251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enestetstraat 5</text:span> – voor het plaatsen van een dakopbouw aan de achterzijde van de woning, verzonden op 22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86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nestetstraat 5, plaatsen dakopbouw (zaaknummer 251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60</meta:user-defined>
    <meta:user-defined meta:name="OVERHEIDop.GmbID/DC.identifier">gmb-2017-206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C 5</meta:user-defined>
    <meta:user-defined meta:name="OVERHEIDop.woonplaats">Zwolle</meta:user-defined>
    <meta:user-defined meta:name="OVERHEIDop.straatnaam">De Geneste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52 503282</meta:user-defined>
    <meta:user-defined meta:name="OVERHEIDop.versieInformatie"/>
  </office:meta>
</office:document-meta>
</file>