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7 april 2017, Ter Aar, Vosholplein - Konings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plein, Ter Aar - toestemming is verleend voor het schenken van zwakalcoholhoudende drank tijdens het evenement Koningsdag op 27 april 2017 - vezonden 2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068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7 april 2017, Ter Aar, Vosholplein - Koningsda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86</meta:user-defined>
    <meta:user-defined meta:name="OVERHEIDop.GmbID/DC.identifier">gmb-2017-206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Voshol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4348</meta:user-defined>
    <meta:user-defined meta:name="OVERHEID.EPSG28992/DC.spatial">108457 464455</meta:user-defined>
    <meta:user-defined meta:name="OVERHEIDop.versieInformatie"/>
  </office:meta>
</office:document-meta>
</file>