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7A, geweigerde omgevingsvergunning, gemeente Wageningen kappen van 1 acacia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7A, kappen van 1 acacia, ZKW1711668, verzenddatum 21-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85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5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7A, geweigerde omgevingsvergunning, gemeente Wageningen kappen van 1 acacia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57</meta:user-defined>
    <meta:user-defined meta:name="OVERHEIDop.GmbID/DC.identifier">gmb-2017-2068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97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18 442109</meta:user-defined>
    <meta:user-defined meta:name="OVERHEIDop.versieInformatie"/>
  </office:meta>
</office:document-meta>
</file>