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binnen de bebouwde kommen, het kappen van diverse bomen binnen de bebouwde kom</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Bronckhorst een besluit genomen op de aanvraag voor een Omgevingsvergunning. De aanvraag is geregistreerd onder kenmerk SXO46795446. De aanvraag gaat over het kappen van diverse bomen binnen de bebouwde kom aan de diverse locaties binnen de bebouwde kommen. De bezwaartermijn start op 23 nov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85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5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5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binnen de bebouwde kommen, het kappen van diverse bomen binnen de bebouwde k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51</meta:user-defined>
    <meta:user-defined meta:name="OVERHEIDop.GmbID/DC.identifier">gmb-2017-20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PostcodeHuisnummer/OVERHEIDop.postcodeHuisnummer">7025CL 8</meta:user-defined>
    <meta:user-defined meta:name="OVERHEID.PostcodeHuisnummer/OVERHEIDop.postcodeHuisnummer">6996AG 87</meta:user-defined>
    <meta:user-defined meta:name="OVERHEID.PostcodeHuisnummer/OVERHEIDop.postcodeHuisnummer">7251</meta:user-defined>
    <meta:user-defined meta:name="OVERHEID.PostcodeHuisnummer/OVERHEIDop.postcodeHuisnummer">6999</meta:user-defined>
    <meta:user-defined meta:name="OVERHEID.PostcodeHuisnummer/OVERHEIDop.postcodeHuisnummer">7256AC 12</meta:user-defined>
    <meta:user-defined meta:name="OVERHEID.PostcodeHuisnummer/OVERHEIDop.postcodeHuisnummer">6998</meta:user-defined>
    <meta:user-defined meta:name="OVERHEID.PostcodeHuisnummer/OVERHEIDop.postcodeHuisnummer">7223LH 11a</meta:user-defined>
    <meta:user-defined meta:name="OVERHEID.PostcodeHuisnummer/OVERHEIDop.postcodeHuisnummer">7234</meta:user-defined>
    <meta:user-defined meta:name="OVERHEID.PostcodeHuisnummer/OVERHEIDop.postcodeHuisnummer">7021XS 26</meta:user-defined>
    <meta:user-defined meta:name="OVERHEID.PostcodeHuisnummer/OVERHEIDop.postcodeHuisnummer">7221LA 4</meta:user-defined>
    <meta:user-defined meta:name="OVERHEID.PostcodeHuisnummer/OVERHEIDop.postcodeHuisnummer">7221BW 4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men in de kom voor Achter-Drempt_pdf|exb-2017-55701</meta:user-defined>
    <meta:user-defined meta:name="OVERHEIDop.externeBijlage">Vergunningsplichtig in de kernen_pdf|exb-2017-55702</meta:user-defined>
    <meta:user-defined meta:name="OVERHEIDop.externeBijlage">Vergunning vrije bomen in de kernen_pdf|exb-2017-55703</meta:user-defined>
    <meta:user-defined meta:name="OVERHEIDop.externeBijlage">Bomen in de kom voor Baak_pdf|exb-2017-55704</meta:user-defined>
    <meta:user-defined meta:name="OVERHEIDop.externeBijlage">Bomen in de kom voor Halle-Heide_pdf|exb-2017-55705</meta:user-defined>
    <meta:user-defined meta:name="OVERHEIDop.externeBijlage">Bomen in de kom voor Hengelo_pdf|exb-2017-55706</meta:user-defined>
    <meta:user-defined meta:name="OVERHEIDop.externeBijlage">Bomen in de kom voor Hummelo_pdf|exb-2017-55707</meta:user-defined>
    <meta:user-defined meta:name="OVERHEIDop.externeBijlage">Bomen in de kom voor Keijenborg_pdf|exb-2017-55708</meta:user-defined>
    <meta:user-defined meta:name="OVERHEIDop.externeBijlage">Bomen in de kom voor Laag-Keppel_pdf|exb-2017-55709</meta:user-defined>
    <meta:user-defined meta:name="OVERHEIDop.externeBijlage">Bomen in de kom voor Olburgen_pdf|exb-2017-55710</meta:user-defined>
    <meta:user-defined meta:name="OVERHEIDop.externeBijlage">Bomen in de kom voor Steenderen_pdf|exb-2017-55711</meta:user-defined>
    <meta:user-defined meta:name="OVERHEIDop.externeBijlage">Bomen in de kom voor Voor-Drempt_pdf|exb-2017-55712</meta:user-defined>
    <meta:user-defined meta:name="OVERHEIDop.externeBijlage">Bomen in de kom voor Vorden_pdf|exb-2017-55713</meta:user-defined>
    <meta:user-defined meta:name="OVERHEIDop.externeBijlage">Bomen in de kom voor Wichmond_pdf|exb-2017-55714</meta:user-defined>
    <meta:user-defined meta:name="OVERHEIDop.externeBijlage">Bomen in de kom voor Zelhem_pdf|exb-2017-55715</meta:user-defined>
    <meta:user-defined meta:name="OVERHEIDop.externeBijlage">Aanvraagformulier (publiceerbare versie)|exb-2017-55716</meta:user-defined>
    <meta:user-defined meta:name="OVERHEIDop.externeBijlage">vergunning|exb-2017-55717</meta:user-defined>
    <meta:user-defined meta:name="OVERHEID.EPSG28992/DC.spatial">217918 451119</meta:user-defined>
    <meta:user-defined meta:name="OVERHEID.EPSG28992/DC.spatial">227003.15 447012.1</meta:user-defined>
    <meta:user-defined meta:name="OVERHEID.EPSG28992/DC.spatial">209202.28 447158.79</meta:user-defined>
    <meta:user-defined meta:name="OVERHEID.EPSG28992/DC.spatial">218107.2 457758.06</meta:user-defined>
    <meta:user-defined meta:name="OVERHEID.EPSG28992/DC.spatial">212617.74 446591.68</meta:user-defined>
    <meta:user-defined meta:name="OVERHEID.EPSG28992/DC.spatial">217542.88 449326.56</meta:user-defined>
    <meta:user-defined meta:name="OVERHEID.EPSG28992/DC.spatial">212918.44 445695.81</meta:user-defined>
    <meta:user-defined meta:name="OVERHEID.EPSG28992/DC.spatial">212554.16 454675.59</meta:user-defined>
    <meta:user-defined meta:name="OVERHEID.EPSG28992/DC.spatial">215087.93 456229.07</meta:user-defined>
    <meta:user-defined meta:name="OVERHEID.EPSG28992/DC.spatial">220782.49 447133.07</meta:user-defined>
    <meta:user-defined meta:name="OVERHEID.EPSG28992/DC.spatial">208255.78 453197.32</meta:user-defined>
    <meta:user-defined meta:name="OVERHEID.EPSG28992/DC.spatial">210234.18 453044.44</meta:user-defined>
    <meta:user-defined meta:name="OVERHEIDop.versieInformatie"/>
  </office:meta>
</office:document-meta>
</file>