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bouwen van een kantoorgebouw tot een woongebouw met 22 appartementen, Engelandlaan 350-392, 271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ontstaan) </text:span>
          </text:p>
            <text:list text:style-name="id1-3-2-1-1-5">
              <text:list-item text:style-override="id1-3-2-1-1-5-1">
                <text:number>•</text:number>
                <text:p text:style-name="al">Engelandlaan 350-392, 2711 DZ Zoetermeer, ombouwen van een kantoorgebouw tot een woongebouw met 22 appartementen, WB20160660 (verzonden d.d. 02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bouwen van een kantoorgebouw tot een woongebouw met 22 appartementen, Engelandlaan 350-392, 271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85</meta:user-defined>
    <meta:user-defined meta:name="OVERHEIDop.GmbID/DC.identifier">gmb-2017-20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Z 350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4 452807</meta:user-defined>
    <meta:user-defined meta:name="OVERHEIDop.versieInformatie"/>
  </office:meta>
</office:document-meta>
</file>