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99, geweigerde omgevingsvergunning, gemeente Wageningen kappen van 1 acacia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99, kappen van 1 acacia, ZKW1711583, verzenddatum 21-1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6849</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49</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49</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99, geweigerde omgevingsvergunning, gemeente Wageningen kappen van 1 acacia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849</meta:user-defined>
    <meta:user-defined meta:name="OVERHEIDop.GmbID/DC.identifier">gmb-2017-2068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DB 99</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737 442117</meta:user-defined>
    <meta:user-defined meta:name="OVERHEIDop.versieInformatie"/>
  </office:meta>
</office:document-meta>
</file>