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straat 5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SXO-20173109 voor een evenementenvergunning voor Early X-mas barbecue op 16 en 17-12-2017 Meidoornstraat 5a te Bergambacht op locatie Meidoornstraat 5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3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straat 5a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36</meta:user-defined>
    <meta:user-defined meta:name="OVERHEIDop.GmbID/DC.identifier">gmb-2017-20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14 438456</meta:user-defined>
    <meta:user-defined meta:name="OVERHEIDop.versieInformatie"/>
  </office:meta>
</office:document-meta>
</file>