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hoekweg 8B, plaatsen kozijnen (zaaknummer 291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inkhoekweg 8 B</text:span> – voor het plaatsen van nieuwe kozijnen in ontspanningsruimte, verzonden op 22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82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hoekweg 8B, plaatsen kozijnen (zaaknummer 291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26</meta:user-defined>
    <meta:user-defined meta:name="OVERHEIDop.GmbID/DC.identifier">gmb-2017-20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C 8</meta:user-defined>
    <meta:user-defined meta:name="OVERHEIDop.woonplaats">Zwolle</meta:user-defined>
    <meta:user-defined meta:name="OVERHEIDop.straatnaam">Brinkhoe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09 506927</meta:user-defined>
    <meta:user-defined meta:name="OVERHEIDop.versieInformatie"/>
  </office:meta>
</office:document-meta>
</file>