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office:automatic-styles>
  <office:body>
    <office:text>
      <text:p text:style-name="new_page_staatscourant"/>
      <text:p text:style-name="single-kop-titel">Verordening binnentreden ter uitvoering noodverordeningen Meierijstad</text:p>
      <text:section text:name="regeling_id1-3-2" text:style-name="regeling">
        <text:section text:name="aanhef_id1-3-2-1" text:style-name="aanhef">
          <text:section text:name="preambule_id1-3-2-1-1" text:style-name="preambule">
            <text:p text:style-name="al">De gemeenteraad van Meierijstad;</text:p>
            <text:p text:style-name="al">gelezen het voorstel van de Stuurgroep fusie Meierijstad: </text:p>
            <text:p text:style-name="al">gelet op de artikelen 147 en 149a van de Gemeentewet ,</text:p>
            <text:p text:style-name="al">overwegende, dat het noodzakelijk kan zijn dat ter uitvoering van een door de burgemeester vastgesteld algemeen verbindend voorschrift in woningen tegen de wil van de bewoner wordt binnengetreden, besluit vast te stellen de volgende</text:p>
            <text:p text:style-name="al">Verordening binnentreden ter uitvoering noodverordeningen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ze verordening treedt in werking op de eerste dag na die van de bekendmaking.</text:p>
              </text:list-item>
              <text:list-item text:style-override="id1-3-2-2-2-2-2">
                <text:number>2.</text:number>
                <text:p text:style-name="al">Alsdan vervallen de volgende verordeningen</text:p>
                <text:list text:style-name="id1-3-2-2-2-2-2-3">
                  <text:list-item text:style-override="id1-3-2-2-2-2-2-3-1">
                    <text:number>a.</text:number>
                    <text:p text:style-name="al">Verordening binnentreden ter uitvoering van noodverordeningen, vastgesteld door de gemeenteraden ven Schijndel, Veghel en Sint-Oedenrode.</text:p>
                  </text:list-item>
                </text:list>
              </text:list-item>
            </text:list>
            <text:p text:style-name="al"/>
          </text:section>
        </text:section>
        <text:section text:name="regeling-sluiting_id1-3-2-3" text:style-name="regeling-sluiting">
          <text:section text:name="ondertekening_id1-3-2-3-1">
            <text:p><text:span text:style-name="functie">Aldus vastgesteld in de openbare raadsvergadering van 2 januar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artikel_kop_titel"><text:span text:style-name="label">Toelichting</text:span> </text:p>
        </text:section>
        <text:section text:name="bijlage_id1-3-2-5" text:style-name="bijlage">
          <text:p text:style-name="bijlage_top"/>
          <text:p text:style-name="artikel_kop_titel"><text:span text:style-name="label"/> </text:p>
          <text:section text:name="artikel_id1-3-2-5-2" text:style-name="artikel">
            <text:p text:style-name="artikel_kop_titel"><text:span text:style-name="artikel_kop_label">Artikel</text:span> <text:span text:style-name="artikel_kop_nr">149a</text:span> Gemeentewet</text:p>
            <text:p text:style-name="al">Artikel 149a van de Gemeentewet strekt ertoe dat de gemeenteraad in bepaalde gevallen aan personen die belast zijn met het toezicht op de naleving van een verordening de bevoegdheid kan verlenen tot het binnentreden in woningen zonder toestemming van de bewoner. Deze bevoegdheid wordt op twee manieren begrensd: 1 In de eerste plaats betreft dit artikel het binnentreden ter uitoefening van toezicht en opsporing en niet ter uitoefening van bestuursdwang. Het binnentreden ter uitoefening van bestuursdwang is voor alle gevallen geregeld in afzonderlijke wetten, met name de Gemeentewet. Dit betekent dus dat indien de burgemeester gebruikmaakt van zijn bevoegdheid tot toepassing van bestuursdwang, niet hoeft worden teruggegrepen op de onderhavige verordening ex artikel 149a Gemeentewet, maar gebruik dient te worden gemaakt van de in artikel 127 Gemeentewet gegeven regeling. 2 In de tweede plaats is het binnentreden alleen geoorloofd indien de toezichthoudende zorg strekt tot handhaving van de openbare orde of veiligheid dan wel geschiedt in verband met de bescherming van het leven of de gezondheid van personen en deze zorg het binnentreden vereist. Indien artikel 149a niet aan de Gemeentewet was toegevoegd, zou ter uitvoering van toezicht en opsporing van met name autonome verordeningen nooit een woning binnengetreden kunnen worden. Dit is anders voor de uitvoering van medebewindsverordeningen en bijzondere wetten, omdat in die situatie de bijzondere wet een binnentredingsbevoegdheid in het kader van toezicht en opsporing kan geven.</text:p>
          </text:section>
          <text:section text:name="artikel_id1-3-2-5-3" text:style-name="artikel">
            <text:p text:style-name="artikel_kop_titel"><text:span text:style-name="artikel_kop_label">Toepassing Algemene wet op het binnentreden</text:span> </text:p>
            <text:p text:style-name="al">Ten overvloede wordt opgemerkt dat de Algemene wet op het binnentreden onverkort van toepassing is, indien in een concreet geval tot binnentreden wordt overgegaan. Dit betekent onder andere dat: </text:p>
            <text:list text:style-name="id1-3-2-5-3-3">
              <text:list-item text:style-override="id1-3-2-5-3-3-1">
                <text:number>•</text:number>
                <text:p text:style-name="al">Een schriftelijke machtiging door een daartoe bevoegd persoon of orgaan moet zijn afgegeven. Dit is voor niet strafrechtelijke onderwerpen de burgemeester. </text:p>
              </text:list-item>
              <text:list-item text:style-override="id1-3-2-5-3-3-2">
                <text:number>•</text:number>
                <text:p text:style-name="al">Daarnaast geldt overigens dat een dergelijke schriftelijke machtiging niet is vereist, indien ter voorkoming of bestrijding van ernstig en onmiddellijk gevaar voor de veiligheid van personen of goederen terstond in de woning moet worden binnengetreden.</text:p>
              </text:list-item>
              <text:list-item text:style-override="id1-3-2-5-3-3-3">
                <text:number>•</text:number>
                <text:p text:style-name="al">Enkel kan worden binnengetreden door personen die daartoe bij of krachtens de wet bevoegd zijn verklaard. </text:p>
              </text:list-item>
              <text:list-item text:style-override="id1-3-2-5-3-3-4">
                <text:number>•</text:number>
                <text:p text:style-name="al">Binnentreden gebeurt met inachtneming van de overige ter zake geldende regels, zoals de legitimatieplicht en de verplichting om van het binnentreden een verslag op te mak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82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treden ter uitvoering noodverordeningen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21</meta:user-defined>
    <meta:user-defined meta:name="OVERHEIDop.GmbID/DC.identifier">gmb-2017-206821</meta:user-defined>
    <meta:user-defined meta:name="OVERHEID.TaxonomieBeleidsagenda/OVERHEID.category">Openbare orde en veiligheid | Organisatie en beleid</meta:user-defined>
    <meta:user-defined meta:name="OVERHEID.Gemeente/DC.spatial">Meierijstad</meta:user-defined>
    <meta:user-defined meta:name="DC.source">artikel 147 van de Gemeentewet;1.0:c:BWBR0005416&amp;artikel=147&amp;g=2017-07-01</meta:user-defined>
    <meta:user-defined meta:name="DC.source">artikel 149a van de Gemeentewet;1.0:c:BWBR0005416&amp;artikel=149a&amp;g=2017-07-01</meta:user-defined>
    <meta:user-defined meta:name="DCTERMS.alternative">Verordening binnentreden ter uitvoering noodverordeningen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11-27</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3781_1</meta:user-defined>
    <meta:user-defined meta:name="OVERHEIDop.versieInformatie"/>
  </office:meta>
</office:document-meta>
</file>