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3-4-3">
      <text:list-level-style-bullet text:bullet-char="•" text:level="1">
        <style:list-level-properties text:min-label-width="10mm"/>
      </text:list-level-style-bullet>
    </text:list-style>
    <text:list-style style:name="id1-3-2-2-1-19-3-3-4-3-1">
      <text:list-level-style-bullet text:bullet-char="•" text:level="1">
        <style:list-level-properties text:min-label-width="10mm"/>
      </text:list-level-style-bullet>
    </text:list-style>
    <text:list-style style:name="id1-3-2-2-1-19-3-3-4-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7-1-1">
      <style:table-column-properties style:rel-column-width="26*"/>
    </style:style>
    <style:style style:family="table-column" style:parent-style-name="colspec" style:name="id1-3-2-2-1-37-1-2">
      <style:table-column-properties style:rel-column-width="74*"/>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bullet text:bullet-char="-" text:level="1">
        <style:list-level-properties text:min-label-width="10mm"/>
      </text:list-level-style-bullet>
    </text:list-style>
    <text:list-style style:name="id1-3-2-2-1-47-4-3-1">
      <text:list-level-style-bullet text:bullet-char="-" text:level="1">
        <style:list-level-properties text:min-label-width="10mm"/>
      </text:list-level-style-bullet>
    </text:list-style>
    <text:list-style style:name="id1-3-2-2-1-47-4-3-2">
      <text:list-level-style-bullet text:bullet-char="-" text:level="1">
        <style:list-level-properties text:min-label-width="10mm"/>
      </text:list-level-style-bullet>
    </text:list-style>
    <text:list-style style:name="id1-3-2-2-1-47-4-3-3">
      <text:list-level-style-bullet text:bullet-char="-" text:level="1">
        <style:list-level-properties text:min-label-width="10mm"/>
      </text:list-level-style-bullet>
    </text:list-style>
    <text:list-style style:name="id1-3-2-2-1-47-4-3-4">
      <text:list-level-style-bullet text:bullet-char="-" text:level="1">
        <style:list-level-properties text:min-label-width="10mm"/>
      </text:list-level-style-bullet>
    </text:list-style>
    <text:list-style style:name="id1-3-2-2-1-47-4-3-5">
      <text:list-level-style-bullet text:bullet-char="-" text:level="1">
        <style:list-level-properties text:min-label-width="10mm"/>
      </text:list-level-style-bullet>
    </text:list-style>
    <text:list-style style:name="id1-3-2-2-1-47-4-3-6">
      <text:list-level-style-bullet text:bullet-char="-" text:level="1">
        <style:list-level-properties text:min-label-width="10mm"/>
      </text:list-level-style-bullet>
    </text:list-style>
    <text:list-style style:name="id1-3-2-2-1-47-4-3-7">
      <text:list-level-style-bullet text:bullet-char="-" text:level="1">
        <style:list-level-properties text:min-label-width="10mm"/>
      </text:list-level-style-bullet>
    </text:list-style>
    <text:list-style style:name="id1-3-2-2-1-47-4-3-8">
      <text:list-level-style-bullet text:bullet-char="-" text:level="1">
        <style:list-level-properties text:min-label-width="10mm"/>
      </text:list-level-style-bullet>
    </text:list-style>
    <text:list-style style:name="id1-3-2-2-1-47-4-3-9">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1-1-1">
      <style:table-column-properties style:rel-column-width="13*"/>
    </style:style>
    <style:style style:family="table-column" style:parent-style-name="colspec" style:name="id1-3-2-2-1-71-1-2">
      <style:table-column-properties style:rel-column-width="37*"/>
    </style:style>
    <style:style style:family="table-column" style:parent-style-name="colspec" style:name="id1-3-2-2-1-71-1-3">
      <style:table-column-properties style:rel-column-width="25*"/>
    </style:style>
    <style:style style:family="table-column" style:parent-style-name="colspec" style:name="id1-3-2-2-1-71-1-4">
      <style:table-column-properties style:rel-column-width="25*"/>
    </style:style>
    <style:style style:family="table-column" style:parent-style-name="colspec" style:name="id1-3-2-2-1-73-1-1">
      <style:table-column-properties style:rel-column-width="13*"/>
    </style:style>
    <style:style style:family="table-column" style:parent-style-name="colspec" style:name="id1-3-2-2-1-73-1-2">
      <style:table-column-properties style:rel-column-width="37*"/>
    </style:style>
    <style:style style:family="table-column" style:parent-style-name="colspec" style:name="id1-3-2-2-1-73-1-3">
      <style:table-column-properties style:rel-column-width="25*"/>
    </style:style>
    <style:style style:family="table-column" style:parent-style-name="colspec" style:name="id1-3-2-2-1-73-1-4">
      <style:table-column-properties style:rel-column-width="25*"/>
    </style:style>
    <style:style style:family="table-column" style:parent-style-name="colspec" style:name="id1-3-2-2-1-75-1-1">
      <style:table-column-properties style:rel-column-width="13*"/>
    </style:style>
    <style:style style:family="table-column" style:parent-style-name="colspec" style:name="id1-3-2-2-1-75-1-2">
      <style:table-column-properties style:rel-column-width="37*"/>
    </style:style>
    <style:style style:family="table-column" style:parent-style-name="colspec" style:name="id1-3-2-2-1-75-1-3">
      <style:table-column-properties style:rel-column-width="25*"/>
    </style:style>
    <style:style style:family="table-column" style:parent-style-name="colspec" style:name="id1-3-2-2-1-75-1-4">
      <style:table-column-properties style:rel-column-width="25*"/>
    </style:style>
    <style:style style:family="table-column" style:parent-style-name="colspec" style:name="id1-3-2-2-1-77-1-1">
      <style:table-column-properties style:rel-column-width="13*"/>
    </style:style>
    <style:style style:family="table-column" style:parent-style-name="colspec" style:name="id1-3-2-2-1-77-1-2">
      <style:table-column-properties style:rel-column-width="37*"/>
    </style:style>
    <style:style style:family="table-column" style:parent-style-name="colspec" style:name="id1-3-2-2-1-77-1-3">
      <style:table-column-properties style:rel-column-width="25*"/>
    </style:style>
    <style:style style:family="table-column" style:parent-style-name="colspec" style:name="id1-3-2-2-1-77-1-4">
      <style:table-column-properties style:rel-column-width="25*"/>
    </style:style>
    <style:style style:family="table-column" style:parent-style-name="colspec" style:name="id1-3-2-2-1-79-1-1">
      <style:table-column-properties style:rel-column-width="13*"/>
    </style:style>
    <style:style style:family="table-column" style:parent-style-name="colspec" style:name="id1-3-2-2-1-79-1-2">
      <style:table-column-properties style:rel-column-width="37*"/>
    </style:style>
    <style:style style:family="table-column" style:parent-style-name="colspec" style:name="id1-3-2-2-1-79-1-3">
      <style:table-column-properties style:rel-column-width="25*"/>
    </style:style>
    <style:style style:family="table-column" style:parent-style-name="colspec" style:name="id1-3-2-2-1-79-1-4">
      <style:table-column-properties style:rel-column-width="25*"/>
    </style:style>
    <style:style style:family="table-column" style:parent-style-name="colspec" style:name="id1-3-2-2-1-81-1-1">
      <style:table-column-properties style:rel-column-width="13*"/>
    </style:style>
    <style:style style:family="table-column" style:parent-style-name="colspec" style:name="id1-3-2-2-1-81-1-2">
      <style:table-column-properties style:rel-column-width="37*"/>
    </style:style>
    <style:style style:family="table-column" style:parent-style-name="colspec" style:name="id1-3-2-2-1-81-1-3">
      <style:table-column-properties style:rel-column-width="25*"/>
    </style:style>
    <style:style style:family="table-column" style:parent-style-name="colspec" style:name="id1-3-2-2-1-81-1-4">
      <style:table-column-properties style:rel-column-width="25*"/>
    </style:style>
    <style:style style:family="table-column" style:parent-style-name="colspec" style:name="id1-3-2-2-1-83-1-1">
      <style:table-column-properties style:rel-column-width="13*"/>
    </style:style>
    <style:style style:family="table-column" style:parent-style-name="colspec" style:name="id1-3-2-2-1-83-1-2">
      <style:table-column-properties style:rel-column-width="37*"/>
    </style:style>
    <style:style style:family="table-column" style:parent-style-name="colspec" style:name="id1-3-2-2-1-83-1-3">
      <style:table-column-properties style:rel-column-width="25*"/>
    </style:style>
    <style:style style:family="table-column" style:parent-style-name="colspec" style:name="id1-3-2-2-1-83-1-4">
      <style:table-column-properties style:rel-column-width="25*"/>
    </style:style>
    <style:style style:family="table-column" style:parent-style-name="colspec" style:name="id1-3-2-2-1-85-1-1">
      <style:table-column-properties style:rel-column-width="13*"/>
    </style:style>
    <style:style style:family="table-column" style:parent-style-name="colspec" style:name="id1-3-2-2-1-85-1-2">
      <style:table-column-properties style:rel-column-width="37*"/>
    </style:style>
    <style:style style:family="table-column" style:parent-style-name="colspec" style:name="id1-3-2-2-1-85-1-3">
      <style:table-column-properties style:rel-column-width="25*"/>
    </style:style>
    <style:style style:family="table-column" style:parent-style-name="colspec" style:name="id1-3-2-2-1-85-1-4">
      <style:table-column-properties style:rel-column-width="25*"/>
    </style: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GEMEENTE GILZE EN RIJ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Persoonsgebonden budget</text:span> </text:p>
            <text:p text:style-name="al">
            <text:span text:style-name="nadrukcur">Artikel </text:span>
            <text:span text:style-name="nadrukcur">1</text:span>
            <text:span text:style-name="nadrukcur">.1 </text:span>
            <text:span text:style-name="nadrukcur"> Regels rond verstrekking</text:span>
          </text:p>
            <text:list text:style-name="id1-3-2-2-1-3">
              <text:list-item text:style-override="id1-3-2-2-1-3-1">
                <text:number>1.</text:number>
                <text:p text:style-name="al">Verstrekking van een maatwerk voorziening in de vorm van een persoonsgebonden budget vindt plaats op verzoek van de aanvrager.</text:p>
              </text:list-item>
              <text:list-item text:style-override="id1-3-2-2-1-3-2">
                <text:number>2.</text:number>
                <text:p text:style-name="al">Verstrekking in de vorm van een persoonsgebonden budget vindt niet plaats indien:</text:p>
                <text:list text:style-name="id1-3-2-2-1-3-2-3">
                  <text:list-item text:style-override="id1-3-2-2-1-3-2-3-1">
                    <text:number>a.</text:number>
                    <text:p text:style-name="al">op grond van aanwijzingen die tijdens het onderzoek duidelijk zijn geworden het ernstige vermoeden bestaat dat de aanvrager problemen zal hebben bij het omgaan met een persoonsgebonden budget, dan wel als gevolg van zijn financiële situatie niet kan beschikken over (een deel van) het persoonsgebonden budget;</text:p>
                  </text:list-item>
                  <text:list-item text:style-override="id1-3-2-2-1-3-2-3-2">
                    <text:number>b.</text:number>
                    <text:p text:style-name="al">er sprake is van een aantoonbare schuldenlast waarbij het vermoeden bestaat dat het persoonsgebonden budget zal worden aangewend voor de afwenteling van de schuldenlast. Er wordt geen persoonsgeboden budget toegekend, maar er zal een voorziening in natura worden verstrekt.</text:p>
                  </text:list-item>
                </text:list>
              </text:list-item>
              <text:list-item text:style-override="id1-3-2-2-1-3-3">
                <text:number>3.</text:number>
                <text:p text:style-name="al">De voorziening voor een collectief systeem van aanvullend al dan niet openbaar vervoer wordt uitsluitend in natura verstrekt.</text:p>
              </text:list-item>
              <text:list-item text:style-override="id1-3-2-2-1-3-4">
                <text:number>4.</text:number>
                <text:p text:style-name="al">Het persoonsgebonden budget wordt zo vastgesteld dat de aanvrager daarmee een voorziening kan kopen die gelijkwaardig is aan een voorziening in natura. Tenzij in dit Besluit anders is aangegeven, bedraagt het persoonsgebonden budget maximaal het bedrag dat het college aan de gecontracteerde leverancier betaalt voor de goedkoopst compenserende voorziening, inclusief onderhoud, keuring en reparatie en eventuele wettelijk verplichte verzekering.</text:p>
              </text:list-item>
              <text:list-item text:style-override="id1-3-2-2-1-3-5">
                <text:number>5.</text:number>
                <text:p text:style-name="al">Het te verstrekken persoonsgebonden budget geldt voor de periode die gelijk is aan de technische levensduur van de voorziening;</text:p>
              </text:list-item>
              <text:list-item text:style-override="id1-3-2-2-1-3-6">
                <text:number>6.</text:number>
                <text:p text:style-name="al">Wanneer een goedkopere voorziening wordt aangeschaft, wordt het persoonsgebonden budget beperkt tot aankoopprijs van de gekochte voorziening;</text:p>
              </text:list-item>
              <text:list-item text:style-override="id1-3-2-2-1-3-7">
                <text:number>7.</text:number>
                <text:p text:style-name="al">Van de aanvrager wordt verwacht dat hij zorgvuldig met de voorziening omgaat en onnodige schade en slijtage voorkomt;</text:p>
              </text:list-item>
              <text:list-item text:style-override="id1-3-2-2-1-3-8">
                <text:number>8.</text:number>
                <text:p text:style-name="al">De aanvrager moet zelf zorg dragen voor een aansprakelijkheidsverzekering voor schade die door het gebruik van de voorziening aan derden kan ontstaan;</text:p>
              </text:list-item>
            </text:list>
            <text:p text:style-name="al">
            <text:span text:style-name="nadrukcur">Artikel </text:span>
            <text:span text:style-name="nadrukcur">1</text:span>
            <text:span text:style-name="nadrukcur">.2 </text:span>
            <text:span text:style-name="nadrukcur"> Regels rond verantwoording</text:span>
          </text:p>
            <text:p text:style-name="al">De verantwoording van het persoonsgebonden budget door de budgethouder aan de Sociale Verzekeringsbank danwel de gemeente vindt plaats:</text:p>
            <text:list text:style-name="id1-3-2-2-1-6">
              <text:list-item text:style-override="id1-3-2-2-1-6-1">
                <text:number>a.</text:number>
                <text:p text:style-name="al">voor hulp bij het huishouden: jaarlijks achteraf, wordt gecontroleerd of de voorziening voldoende compenseert en op de juiste wijze wordt gebruikt;</text:p>
              </text:list-item>
              <text:list-item text:style-override="id1-3-2-2-1-6-2">
                <text:number>b.</text:number>
                <text:p text:style-name="al">voor woonvoorzieningen, vervoersvoorzieningen en rolstoelen: na realisatie of aanschaf van de voorziening waarvoor het persoonsgebonden budget is verstrekt. </text:p>
              </text:list-item>
            </text:list>
            <text:p text:style-name="al">
            <text:span text:style-name="nadrukcur">Artikel 1</text:span>
            <text:span text:style-name="nadrukcur">.3 </text:span>
            <text:span text:style-name="nadrukcur"> Regels rond uitbetaling</text:span>
          </text:p>
            <text:p text:style-name="al">De uitbetaling van het persoonsgebonden budget bij woonvoorzieningen, vervoersvoorzieningen en rolstoelvoorzieningen vindt vooraf plaats. Controle en eventuele terugvordering vinden plaats na het overleggen van de aankoopnota.</text:p>
            <text:p text:style-name="al">
            <text:span text:style-name="nadrukvet">Hoofdstuk 2 Bijdrage in de kosten</text:span>
          </text:p>
            <text:p text:style-name="al">
            <text:span text:style-name="nadrukcur">Artikel </text:span>
            <text:span text:style-name="nadrukcur">2</text:span>
            <text:span text:style-name="nadrukcur">.1 </text:span>
            <text:span text:style-name="nadrukcur">Bijdrage</text:span>
            <text:span text:style-name="nadrukcur"> in de kosten</text:span>
          </text:p>
            <text:list text:style-name="id1-3-2-2-1-11">
              <text:list-item text:style-override="id1-3-2-2-1-11-1">
                <text:number>1.</text:number>
                <text:p text:style-name="al">De Gemeente Gilze en Rijen vraagt voor alle maatwerkvoorzieningen, waarvoor dit binnen het kader van de Wet maatschappelijke ondersteuning is toegestaan, een bijdrage in de kosten tot het maximum dat op grond van het Besluit maatschappelijke ondersteuning is toegestaan, tenzij in het vervolg van dit hoofdstuk hiervan wordt afgeweken.</text:p>
              </text:list-item>
              <text:list-item text:style-override="id1-3-2-2-1-11-2">
                <text:number>2.</text:number>
                <text:p text:style-name="al">De Gemeente Gilze en Rijen kan voor algemene voorzieningen een bijdrage in de kosten vragen tot het maximum dat op grond van het Besluit maatschappelijke ondersteuning is toegestaan, tenzij in het vervolg van dit hoofdstuk hiervan wordt afgeweken</text:p>
              </text:list-item>
              <text:list-item text:style-override="id1-3-2-2-1-11-3">
                <text:number>3.</text:number>
                <text:p text:style-name="al">Vaststelling van de bijdrage in de kosten vindt plaats door de gemeente, berekening en inning van de bijdrage in de kosten vindt plaats door het Centraal Administratiekantoor, zoals bedoeld in de wet.</text:p>
              </text:list-item>
            </text:list>
            <text:p text:style-name="al">
            <text:span text:style-name="nadrukvet">Artikel</text:span>
            <text:span text:style-name="nadrukvet"> 2</text:span>
            <text:span text:style-name="nadrukvet">.2 </text:span>
            <text:span text:style-name="nadrukvet">Omvang </text:span>
            <text:span text:style-name="nadrukvet">bijdrage in de kosten</text:span>
          </text:p>
            <text:p text:style-name="al">De bijdrage in de kosten van een maatwerkvoorziening worden bepaald en jaarlijks aangepast aan de hand van het Uitvoeringsbesluit Wmo.</text:p>
            <text:p text:style-name="al">
            <text:span text:style-name="nadrukcur">Artikel </text:span>
            <text:span text:style-name="nadrukcur">2</text:span>
            <text:span text:style-name="nadrukcur">.3 </text:span>
            <text:span text:style-name="nadrukcur"> Bedrag per periode van vier weken</text:span>
          </text:p>
            <text:list text:style-name="id1-3-2-2-1-15">
              <text:list-item text:style-override="id1-3-2-2-1-15-1">
                <text:number>1.</text:number>
                <text:p text:style-name="al">Indien een voorziening bestaat uit het verschaffen van een bouwkundige of woontechnische aanpassing van een woning, dan wordt gedurende een periode van 39 maal vier weken een bijdrage in de kosten in rekening gebracht. Het bedrag per periode wordt berekend door de kosten van de voorziening te delen door 39 perioden.</text:p>
              </text:list-item>
              <text:list-item text:style-override="id1-3-2-2-1-15-2">
                <text:number>2.</text:number>
                <text:p text:style-name="al">Indien een voorziening bestaat uit het verschaffen van in bruikleen van een voorziening die eigendom is van de gemeente dan wordt gedurende een periode van 39 maal vier weken een bijdrage in de kosten in rekening gebracht. Het bedrag per periode wordt berekend door de kosten van de voorziening te delen door 39 perioden.</text:p>
              </text:list-item>
              <text:list-item text:style-override="id1-3-2-2-1-15-3">
                <text:number>3.</text:number>
                <text:p text:style-name="al">Indien een voorziening bestaat uit het verschaffen van een voorziening in bruikleen door een leverancier met wie de gemeente een contract heeft afgesloten, dan wordt per periode van vier weken een bijdrage in rekening gebracht, zolang de verstrekking in bruikleen voortduurt. Het bedrag per periode is gelijk aan het bedrag dat de gemeente per periode van 4 weken aan de leverancier betaalt voor de voorziening.</text:p>
              </text:list-item>
              <text:list-item text:style-override="id1-3-2-2-1-15-4">
                <text:number>4.</text:number>
                <text:p text:style-name="al">Indien een voorziening bestaat uit het verschaffen van een PGB voor de éénmalige aanschaf van een voorziening/hulpmiddel dan wordt gedurende een periode van 39 maal vier weken een bijdrage in de kosten in rekening gebracht. Het bedrag per periode wordt berekend door de kosten van de voorziening te delen door 39.</text:p>
              </text:list-item>
              <text:list-item text:style-override="id1-3-2-2-1-15-5">
                <text:number>5.</text:number>
                <text:p text:style-name="al">Indien een voorziening bestaat uit het verschaffen van een PGB voor dienstverlening (niet zijnde beschermd wonen of maatschappelijke opvang), dan wordt per periode van vier weken e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p text:style-name="al">
            <text:span text:style-name="nadrukcur">Artikel </text:span>
            <text:span text:style-name="nadrukcur">2</text:span>
            <text:span text:style-name="nadrukcur">.4</text:span>
            <text:span text:style-name="nadrukcur"> Beperkingen</text:span>
          </text:p>
            <text:p text:style-name="al">1.De bijdrage mag nooit meer bedragen dan de kostprijs van de voorziening in natura, respectievelijk het bedrag van de PGB, de maandhuur die de gemeente voor de verstrekte voorziening betaalt. </text:p>
            <text:p text:style-name="al">Er wordt geen bijdrage in de kosten meer gevraagd als degene aan wie de voorziening is verstrekt</text:p>
            <text:list text:style-name="id1-3-2-2-1-19">
              <text:list-item text:style-override="id1-3-2-2-1-19-1">
                <text:number>a.</text:number>
                <text:p text:style-name="al">is overleden;</text:p>
              </text:list-item>
              <text:list-item text:style-override="id1-3-2-2-1-19-2">
                <text:number>b.</text:number>
                <text:p text:style-name="al">is verhuisd en daardoor geen gebruik meer kan maken van de verstrekte woonvoorziening;</text:p>
              </text:list-item>
              <text:list-item text:style-override="id1-3-2-2-1-19-3">
                <text:number>c.</text:number>
                <text:p text:style-name="al">te kennen heeft gegeven geen gebruik meer te willen maken van een andere dan de onder b genoemde voorziening en er ook feitelijk geen gebruik van maakt. </text:p>
                <text:list text:style-name="id1-3-2-2-1-19-3-3">
                  <text:list-item text:style-override="id1-3-2-2-1-19-3-3-1">
                    <text:number>1.</text:number>
                    <text:p text:style-name="al">Een bijdrage in de kosten van een voorziening wordt niet opgelegd als de voorziening bestaat uit een algemene voorziening (bijvoorbeeld een maaltijdvoorziening of scootermobielpool).</text:p>
                  </text:list-item>
                  <text:list-item text:style-override="id1-3-2-2-1-19-3-3-2">
                    <text:number>2.</text:number>
                    <text:p text:style-name="al">Een bijdrage in de kosten wordt niet opgelegd als de verstrekte voorziening bestaat uit Regiotaxi (collectief vraagafhankelijk vervoer).</text:p>
                  </text:list-item>
                  <text:list-item text:style-override="id1-3-2-2-1-19-3-3-3">
                    <text:number>3.</text:number>
                    <text:p text:style-name="al">Bij de eigen bijdrage voor begeleiding worden niet de werkelijke kosten maar € 14,50 per uur individuele begeleiding of € 14,50 per dagdeel groepsbegeleiding gebruikt voor de berekening van de eigen bijdrage. </text:p>
                  </text:list-item>
                  <text:list-item text:style-override="id1-3-2-2-1-19-3-3-4">
                    <text:number>4.</text:number>
                    <text:p text:style-name="al">De bijdrage in de kosten wordt niet opgelegd:</text:p>
                    <text:list text:style-name="id1-3-2-2-1-19-3-3-4-3">
                      <text:list-item text:style-override="id1-3-2-2-1-19-3-3-4-3-1">
                        <text:number>•</text:number>
                        <text:p text:style-name="al">voor reparatie-, onderhouds-, verzekerings- en keuringskosten die niet bij de eerste verstrekking in de kosten van de voorziening zijn inbegrepen;</text:p>
                      </text:list-item>
                      <text:list-item text:style-override="id1-3-2-2-1-19-3-3-4-3-2">
                        <text:number>•</text:number>
                        <text:p text:style-name="al">over de jaarlijkse prijsverhoging (indexering) van de huurprijs die de gemeente betaalt voor hulpmiddelen.</text:p>
                      </text:list-item>
                    </text:list>
                  </text:list-item>
                </text:list>
              </text:list-item>
            </text:list>
            <text:p text:style-name="al">
            <text:span text:style-name="nadrukvet">Hoofdstuk 3 Hulp bij het huishouden</text:span>
          </text:p>
            <text:p text:style-name="al">
            <text:span text:style-name="nadrukcur">Artikel </text:span>
            <text:span text:style-name="nadrukcur">3</text:span>
            <text:span text:style-name="nadrukcur">.1 </text:span>
            <text:span text:style-name="nadrukcur"> Vormen van hulp bij het huishouden</text:span>
          </text:p>
            <text:p text:style-name="al">De voorziening die de gemeente kan verstrekken voor de hulp bij het huishouden bestaat uit drie onderdelen:</text:p>
            <text:p text:style-name="al">1.<text:span text:style-name="nadrukondlijn">Voorziening in natura. </text:span></text:p>
            <text:p text:style-name="al">Hierbij onderscheidt het college twee soorten dienstverlening:</text:p>
            <text:list text:style-name="id1-3-2-2-1-25">
              <text:list-item text:style-override="id1-3-2-2-1-25-1">
                <text:number>a.</text:number>
                <text:p text:style-name="al">HbH 1: alleen schoonmaakwerkzaamheden. </text:p>
              </text:list-item>
              <text:list-item text:style-override="id1-3-2-2-1-25-2">
                <text:number>b.</text:number>
                <text:p text:style-name="al">HbH 2: schoonmaakwerkzaamheden met organisatie van het huishouden</text:p>
              </text:list-item>
            </text:list>
            <text:p text:style-name="al">De keuze voor een categorie wordt bepaald door de complexiteit van de gezinssituatie en de aan- of afwezigheid van iemand die regie kan voeren.</text:p>
            <text:p text:style-name="al">Voor de uitvoering van de diensten kan worden gekozen tussen de aanbieders waarmee de Gemeente Gilze en Rijen een overeenkomst heeft gesloten.</text:p>
            <text:p text:style-name="al">1.<text:span text:style-name="nadrukondlijn">Een </text:span><text:span text:style-name="nadrukondlijn">persoonsgebonden budget</text:span><text:span text:style-name="nadrukondlijn"> voor hulp bij het huishouden.</text:span></text:p>
            <text:p text:style-name="al">De aanvrager kan in plaats van zorg in natura een persoonsgebonden budget ontvangen voor de inkoop van hulp bij het huishouden. De aanvrager is dan zelf verantwoordelijk voor de inkoop van hulp bij het huishouden en het laten uitvoeren van de taken waarvoor hij/zij geïndiceerd is. Ook dient de aanvrager een salarisadministratie bij te houden en de uitgegeven bedragen te verantwoorden wanneer de gemeente en/of SVB daarom vraagt. </text:p>
            <text:p text:style-name="al">1.<text:span text:style-name="nadrukondlijn">Een voorziening in de vorm van een </text:span><text:span text:style-name="nadrukondlijn">persoonsgebonden budget</text:span><text:span text:style-name="nadrukondlijn"> voor vergoeding van een arbeidsverhouding als bedoeld artikel 5 lid 2 van de Wet op de loonbelasting 1964</text:span></text:p>
            <text:p text:style-name="al">De aanvrager kan in plaats van het genoemde in de leden 1 en 2 van dit artikel een persoonsgebonden budget voor vergoeding van een arbeidsverhouding als bedoeld in artikel 5 lid 2 van de Wet op de loonbelasting 1964 ontvangen. Het persoonsgebonden budget wordt verstrekt in financiële vorm, waarbij de aanvrager gebruik maakt van de diensten van een thuiszorgorganisatie waarmee de Gemeente Gilze en Rijen een overeenkomst heeft gesloten. </text:p>
            <text:p text:style-name="al">
            <text:span text:style-name="nadrukvet">Artikel </text:span>
            <text:span text:style-name="nadrukvet">3</text:span>
            <text:span text:style-name="nadrukvet">.2 </text:span>
            <text:span text:style-name="nadrukvet"> Gebruikelijke zorg</text:span>
          </text:p>
            <text:p text:style-name="al">Om te bepalen of tot de leefeenheid waar een persoon deel van uitmaakt een of meer huisgenoten behoren die in staat zijn tot het verrichten van gebruikelijke zorg wordt gebruik gemaakt van de CIZ-protocollen. </text:p>
            <text:p text:style-name="al">
            <text:span text:style-name="nadrukvet">Artikel 3</text:span>
            <text:span text:style-name="nadrukvet">.3</text:span>
            <text:span text:style-name="nadrukvet">Indicering.</text:span>
          </text:p>
            <text:p text:style-name="al">De hulp bij het huishouden wordt geïndiceerd in uren en minuten per week.</text:p>
            <text:p text:style-name="al">
            <text:span text:style-name="nadrukcur">Artikel 3</text:span>
            <text:span text:style-name="nadrukcur">.</text:span>
            <text:span text:style-name="nadrukcur">4</text:span>
            <text:span text:style-name="nadrukcur"> Vaststelling bedrag </text:span>
            <text:span text:style-name="nadrukcur">persoonsgebonden budget</text:span>
            <text:span text:style-name="nadrukcur"> hulp bij het huishouden</text:span>
          </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ondlijn">€</text:span>
                      <text:span text:style-name="nadrukondlijn">13,73</text:span>
                      <text:span text:style-name="nadrukondlijn"> per uur</text:span>
                    </text:p>
                  </table:table-cell>
                  <table:table-cell table:style-name="entry" table:number-rows-spanned="1" table:number-columns-spanned="1">
                    <text:p text:style-name="table_al">Tarief voor klanten met een indicatie die hulp inkopen bij niet-professionele dienstverleners </text:p>
                  </table:table-cell>
                </table:table-row>
                <table:table-row table:style-name="row">
                  <table:table-cell table:style-name="entry" table:number-rows-spanned="1" table:number-columns-spanned="1">
                    <text:p text:style-name="table_al">
                      <text:span text:style-name="nadrukondlijn">€ 2</text:span>
                      <text:span text:style-name="nadrukondlijn">1</text:span>
                      <text:span text:style-name="nadrukondlijn">,</text:span>
                      <text:span text:style-name="nadrukondlijn">14</text:span>
                      <text:span text:style-name="nadrukondlijn"> per uur</text:span>
                    </text:p>
                  </table:table-cell>
                  <table:table-cell table:style-name="entry" table:number-rows-spanned="1" table:number-columns-spanned="1">
                    <text:p text:style-name="table_al">Tarief voor klanten met een HbH1 indicatie die hulp inkopen bij een thuiszorgorganisatie, schoonmaakbedrijf of een ZZP'er </text:p>
                  </table:table-cell>
                </table:table-row>
                <table:table-row table:style-name="row">
                  <table:table-cell table:style-name="entry" table:number-rows-spanned="1" table:number-columns-spanned="1">
                    <text:p text:style-name="table_al">
                      <text:span text:style-name="nadrukondlijn">€</text:span>
                      <text:span text:style-name="nadrukondlijn">26</text:span>
                      <text:span text:style-name="nadrukondlijn">,</text:span>
                      <text:span text:style-name="nadrukondlijn">1</text:span>
                      <text:span text:style-name="nadrukondlijn">3</text:span>
                      <text:span text:style-name="nadrukondlijn">per uur</text:span>
                    </text:p>
                  </table:table-cell>
                  <table:table-cell table:style-name="entry" table:number-rows-spanned="1" table:number-columns-spanned="1">
                    <text:p text:style-name="table_al">Tarief voor klanten met een HbH2 indicatie die ondersteuning inkopen bij een thuiszorgorganisatie, schoonmaakbedrijf of een ZZP'er </text:p>
                  </table:table-cell>
                </table:table-row>
              </table:table>
              <text:p text:style-name="table_bottom"/>
            </text:section>
            <text:p text:style-name="al">
            <text:span text:style-name="nadrukvet">Hoofdstuk 4 Woonvoorzieningen</text:span>
          </text:p>
            <text:p text:style-name="al">
            <text:span text:style-name="nadrukcur">Artikel </text:span>
            <text:span text:style-name="nadrukcur">4</text:span>
            <text:span text:style-name="nadrukcur">.1 </text:span>
            <text:span text:style-name="nadrukcur"> Vaststellen </text:span>
            <text:span text:style-name="nadrukcur">hoogte bedrag</text:span>
            <text:span text:style-name="nadrukcur"> woonvoorzieningen</text:span>
            <text:span text:style-name="nadrukcur"> en uitvoering</text:span>
          </text:p>
            <text:list text:style-name="id1-3-2-2-1-40">
              <text:list-item text:style-override="id1-3-2-2-1-40-1">
                <text:number>1.</text:number>
                <text:p text:style-name="al">Het bedrag voor bouwkundige- of woontechnische woonvoorzieningen wordt vastgesteld op basis van een door het college goedgekeurde offerte op basis van de kosten van de goedkoopst compenserende voorziening.</text:p>
              </text:list-item>
              <text:list-item text:style-override="id1-3-2-2-1-40-2">
                <text:number>2.</text:number>
                <text:p text:style-name="al">Het persoonsgebonden budget voor een woonvoorziening bedraagt maximaal het bedrag dat het college aan de gecontracteerde leverancier betaalt voor de goedkoopst compenserende voorziening, inclusief onderhoud, keuring en reparatie.</text:p>
              </text:list-item>
              <text:list-item text:style-override="id1-3-2-2-1-40-3">
                <text:number>3.</text:number>
                <text:p text:style-name="al">De hoogte van een door burgemeester en wethouders te verlenen bedrag voor een woonvoorziening in natura bedraagt 100% van de voor vergoeding in aanmerking komende werkelijk gemaakte kosten van de goedkoopste compenserende voorziening.</text:p>
                <text:p text:style-name="al"> De hoogte van een door burgemeester en wethouders te verlenen persoonsgebonden budget in de kosten van een woningaanpassing van de Verordening maatschappelijke ondersteuning, bedraagt 100% van de voor vergoeding in aanmerking komende kosten van de goedkoopste compenserende voorziening zoals opgenomen in de door het college geaccordeerde offerte.</text:p>
              </text:list-item>
            </text:list>
            <text:p text:style-name="al">
            <text:span text:style-name="nadrukcur">4</text:span>. <text:span text:style-name="nadrukcur">Bij het opstellen van de kostenberekening en bij de beoordeling van de offerte </text:span><text:span text:style-name="nadrukcur">wordt </text:span><text:span text:style-name="nadrukcur">naar maatstaven van redelijkheid en billijkheid</text:span><text:span text:style-name="nadrukcur">rekening gehouden met kostenposten </text:span><text:span text:style-name="nadrukcur">voor </text:span><text:span text:style-name="nadrukcur">woningaanpassingen</text:span><text:span text:style-name="nadrukcur"> en e</text:span><text:span text:style-name="nadrukcur">xtra bouw</text:span><text:span text:style-name="nadrukcur">- en grondkosten.</text:span></text:p>
            <text:p text:style-name="al">5.Het college van burgemeester en wethouders biedt de aanvrager van een woningaanpassing de keuze tussen een persoonsgebonden budget of het toekennen van een woonvoorziening in natura.</text:p>
            <text:p text:style-name="al">
            <text:span text:style-name="nadrukcur">Artikel 4</text:span>
            <text:span text:style-name="nadrukcur">.2 </text:span>
            <text:span text:style-name="nadrukcur">H</text:span>
            <text:span text:style-name="nadrukcur">et primaat </text:span>
            <text:span text:style-name="nadrukcur">van verhuizing</text:span>
          </text:p>
            <text:p text:style-name="al">In de verordening is het primaat van de verhuizing opgenomen. Het primaat van verhuizing in ieder geval niet van toepassing indien de kosten van woningaanpassing van de door de persoon met beperkingen bewoonde woning minder bedragen dan € 5.000,00.</text:p>
            <text:p text:style-name="al">Indien het primaat van de verhuizing niet van toepassing is, kan een woonvoorziening in de vorm van een woningaanpassing worden toegekend.</text:p>
            <text:p text:style-name="al">
            <text:span text:style-name="nadrukvet">Artikel </text:span>
            <text:span text:style-name="nadrukvet">4.3</text:span>
            <text:span text:style-name="nadrukvet"> Terugbetaling bij verkoop</text:span>
          </text:p>
            <text:list text:style-name="id1-3-2-2-1-47">
              <text:list-item text:style-override="id1-3-2-2-1-47-1">
                <text:number>1.</text:number>
                <text:p text:style-name="al">De eigenaar-bewoner, die een woonvoorziening heeft ontvangen die leidt tot waardestijging van de woning, dient bij verkoop van deze woning binnen een periode van 10 jaar na gereedmelding van de voorziening, deze verkoop van de woning onverwijld aan het college te melden. De meerwaarde van de woning dient volgens het door het college vastgelegde afschrijvingsschema te worden terugbetaald.</text:p>
              </text:list-item>
              <text:list-item text:style-override="id1-3-2-2-1-47-2">
                <text:number>2.</text:number>
                <text:p text:style-name="al">Deze verplichting is van toepassing als de woonvoorziening gerealiseerd is in de vorm van uitbreiding van de woning door een aan- op- of bijbouw al dan niet gepaard gaande met verwerving van de voor de bouw benodigde grond.</text:p>
              </text:list-item>
              <text:list-item text:style-override="id1-3-2-2-1-47-3">
                <text:number>3.</text:number>
                <text:p text:style-name="al">De vaststelling van de eventuele meerwaarde geschiedt door een beëdigd taxateur, aan te wijzen door de woningeigenaar.</text:p>
              </text:list-item>
              <text:list-item text:style-override="id1-3-2-2-1-47-4">
                <text:number>4.</text:number>
                <text:p text:style-name="al">Het te restitueren bedrag bedraagt voor het eerste jaar na gereedmelding 100 procent van de meerwaarde;</text:p>
                <text:list text:style-name="id1-3-2-2-1-47-4-3">
                  <text:list-item text:style-override="id1-3-2-2-1-47-4-3-1">
                    <text:number>-</text:number>
                    <text:p text:style-name="al">voor het tweede jaar 90% van de meerwaarde,</text:p>
                  </text:list-item>
                  <text:list-item text:style-override="id1-3-2-2-1-47-4-3-2">
                    <text:number>-</text:number>
                    <text:p text:style-name="al">voor het derde jaar 80% van de meerwaarde,</text:p>
                  </text:list-item>
                  <text:list-item text:style-override="id1-3-2-2-1-47-4-3-3">
                    <text:number>-</text:number>
                    <text:p text:style-name="al">voor het vierde jaar 70% van de meerwaarde,</text:p>
                  </text:list-item>
                  <text:list-item text:style-override="id1-3-2-2-1-47-4-3-4">
                    <text:number>-</text:number>
                    <text:p text:style-name="al">voor het vijfde jaar 60% van de meerwaarde,</text:p>
                  </text:list-item>
                  <text:list-item text:style-override="id1-3-2-2-1-47-4-3-5">
                    <text:number>-</text:number>
                    <text:p text:style-name="al">voor het zesde jaar 50% van de meerwaarde,</text:p>
                  </text:list-item>
                  <text:list-item text:style-override="id1-3-2-2-1-47-4-3-6">
                    <text:number>-</text:number>
                    <text:p text:style-name="al">voor het zevende jaar 40% van de meerwaarde,</text:p>
                  </text:list-item>
                  <text:list-item text:style-override="id1-3-2-2-1-47-4-3-7">
                    <text:number>-</text:number>
                    <text:p text:style-name="al">voor het achtste jaar 30% van de meerwaarde,</text:p>
                  </text:list-item>
                  <text:list-item text:style-override="id1-3-2-2-1-47-4-3-8">
                    <text:number>-</text:number>
                    <text:p text:style-name="al">voor het negende jaar 20% van de meerwaarde,</text:p>
                  </text:list-item>
                  <text:list-item text:style-override="id1-3-2-2-1-47-4-3-9">
                    <text:number>-</text:number>
                    <text:p text:style-name="al">voor het tiende jaar 10% van de meerwaarde.</text:p>
                  </text:list-item>
                </text:list>
              </text:list-item>
            </text:list>
            <text:p text:style-name="al">maar nooit meer dan het bedrag dat ten laste van de gemeente is gekomen in verband met de getroffen voorzieningen. Op het te restitueren bedrag worden de kosten van de taxatie in mindering gebracht.</text:p>
            <text:p text:style-name="al">
            <text:span text:style-name="nadrukvet">Hoofdstuk 5 Het zich lokaal verplaatsen per vervoermiddel</text:span>
          </text:p>
            <text:p text:style-name="al">
            <text:span text:style-name="nadrukvet">Artikel 5.1</text:span>
            <text:span text:style-name="nadrukvet">Het primaat van het collectief vervoer</text:span>
          </text:p>
            <text:p text:style-name="al">Een aanvrager kan slechts voor een andere vervoersvoorzieningen in aanmerking worden gebracht wanneer een collectief vervoerssysteem geen of onvoldoende compensatie biedt of niet beschikbaar is.</text:p>
            <text:p text:style-name="al">
            <text:span text:style-name="nadrukcur">Artikel 5.2 </text:span>
            <text:span text:style-name="nadrukcur"> Collectief aanvullend vervoer ('Regiotaxi')</text:span>
          </text:p>
            <text:list text:style-name="id1-3-2-2-1-53">
              <text:list-item text:style-override="id1-3-2-2-1-53-1">
                <text:number>1.</text:number>
                <text:p text:style-name="al">De Wmo-gerechtigde die in aanmerking komt voor het Collectief Vraagafhankelijk Vervoer (CVV), wordt een Wmo Regiotaxipas verstrekt, op vertoon waarvan hij gebruik kan maken van de Regiotaxi tegen 'betaling' van de voor de betreffende rit benodigde strippen.</text:p>
              </text:list-item>
              <text:list-item text:style-override="id1-3-2-2-1-53-2">
                <text:number>2.</text:number>
                <text:p text:style-name="al">Voor de tarifering van het CVV wordt een zone indeling gehanteerd, zoals eerder bij het openbaar busvervoer gebruikelijk was, en een strippensysteem. De zone-indeling is gelijk aan de indeling in de OV-tariefzones. </text:p>
              </text:list-item>
              <text:list-item text:style-override="id1-3-2-2-1-53-3">
                <text:number>3.</text:number>
                <text:p text:style-name="al">De reiziger met een Wmo-Regiotaxipas is een betaling verschuldigd voor het vervoer met de Regiotaxi, waarbij het tarief gebaseerd is op het reizigerstarief van het openbaar vervoer. Voor elke rit is een basistarief van 1 strip (instapstrip) verschuldigd. Voor elke zone waarin wordt gereisd is men 1 strip extra verschuldigd. De Wmo-gerechtigde betaalt voor de eerste zone € 1,30 (inclusief de instapstrip). Voor elke volgende zone waarin wordt gereisd is hij € 0,65 per zone verschuldigd.</text:p>
              </text:list-item>
            </text:list>
            <text:p text:style-name="al">
            <text:span text:style-name="nadrukcur">Artikel 5.3 </text:span>
            <text:span text:style-name="nadrukcur"> Omvang en uitbetaling persoonsgebonden budget vervoersvoorziening</text:span>
          </text:p>
            <text:list text:style-name="id1-3-2-2-1-55">
              <text:list-item text:style-override="id1-3-2-2-1-55-1">
                <text:number>1.</text:number>
                <text:p text:style-name="al">Het persoonsgebonden budget te besteden aan een vervoersvoorziening bedraagt maximaal het bedrag dat het college aan de gecontracteerde leverancier betaalt voor de goedkoopst compenserende voorziening;</text:p>
              </text:list-item>
              <text:list-item text:style-override="id1-3-2-2-1-55-2">
                <text:number>2.</text:number>
                <text:p text:style-name="al">Indien nodig wordt het persoonsgebonden budget verhoogd met een bedrag voor onderhoud, reparatie en eventueel verplichte verzekering;</text:p>
              </text:list-item>
              <text:list-item text:style-override="id1-3-2-2-1-55-3">
                <text:number>3.</text:number>
                <text:p text:style-name="al">Het persoonsgebonden budget wordt verstrekt voor een periode van de economische/ technische levensduur van de voorziening. Binnen deze periode wordt voor dezelfde of soortgelijke voorziening slechts eenmaal een persoonsgebonden budget verstrekt;</text:p>
              </text:list-item>
              <text:list-item text:style-override="id1-3-2-2-1-55-4">
                <text:number>4.</text:number>
                <text:p text:style-name="al">Uitbetaling van het persoonsgebonden budget vindt plaats voorafgaand aan de aankoop van de voorziening. Na het overleggen van de nota('s) waaruit blijkt dat een voorziening is gekocht, conform het programma van eisen, vindt controle en eventuele terugvordering plaats;</text:p>
              </text:list-item>
            </text:list>
            <text:p text:style-name="al">
            <text:span text:style-name="nadrukvet">Hoofdstuk 6 Verplaatsen in en rond de woning</text:span>
          </text:p>
            <text:p text:style-name="al">
            <text:span text:style-name="nadrukcur">Arti</text:span>
            <text:span text:style-name="nadrukcur">kel 6</text:span>
            <text:span text:style-name="nadrukcur">.1</text:span>
            <text:span text:style-name="nadrukcur"> Omvang en uitbetaling persoonsgebonden </text:span>
            <text:span text:style-name="nadrukcur">budget</text:span>
            <text:span text:style-name="nadrukcur"> rolstoelvoorziening</text:span>
          </text:p>
            <text:list text:style-name="id1-3-2-2-1-58">
              <text:list-item text:style-override="id1-3-2-2-1-58-1">
                <text:number>1.</text:number>
                <text:p text:style-name="al">Het persoonsgebonden budget te besteden aan een rolstoelvoorziening bedraagt maximaal het bedrag dat het college aan de gecontracteerde leverancier betaalt voor de goedkoopst compenserende voorziening.</text:p>
              </text:list-item>
              <text:list-item text:style-override="id1-3-2-2-1-58-2">
                <text:number>2.</text:number>
                <text:p text:style-name="al">Indien nodig wordt het persoonsgebonden budget verhoogd met een bedrag voor onderhoud, reparatie en eventueel verplichte verzekering.</text:p>
              </text:list-item>
              <text:list-item text:style-override="id1-3-2-2-1-58-3">
                <text:number>3.</text:number>
                <text:p text:style-name="al">Het persoonsgebonden budget wordt verstrekt voor een periode van de economische/technische levensduur van de voorziening. Binnen deze periode wordt voor dezelfde of soortgelijke voorziening slechts eenmaal een persoonsgebonden budget verstrekt.</text:p>
              </text:list-item>
              <text:list-item text:style-override="id1-3-2-2-1-58-4">
                <text:number>4.</text:number>
                <text:p text:style-name="al">Uitbetaling van het persoonsgebonden budget vindt plaats voorafgaand aan de aankoop van de voorziening. Na het overleggen van de nota('s) waaruit blijkt dat een voorziening is gekocht, conform het programma van eisen, vindt controle en eventuele terugvordering plaats.</text:p>
              </text:list-item>
            </text:list>
            <text:p text:style-name="al">
            <text:span text:style-name="nadrukvet">Hoofdstuk 7 Begeleiding, opvang en beschermd wonen</text:span>
          </text:p>
            <text:p text:style-name="al">
            <text:span text:style-name="nadrukvet">Artikel </text:span>
            <text:span text:style-name="nadrukvet">7</text:span>
            <text:span text:style-name="nadrukvet">.1 </text:span>
            <text:span text:style-name="nadrukvet">Omvang Begeleiding</text:span>
            <text:span text:style-name="nadrukvet"> Individueel </text:span>
          </text:p>
            <text:p text:style-name="al">De omvang van de indicatie voor individuele begeleiding (het aantal uren) is gebaseerd op de optelsom van de duur van de betreffende activiteiten. Om te objectiveren hoeveel tijd er nodig is voor activiteiten en in welke frequentie wordt gebruik gemaakt van een normtijden overzicht van de Indicatiewijzer van het CIZ.</text:p>
            <text:p text:style-name="al">
            <text:span text:style-name="nadrukvet">Artikel 7</text:span>
            <text:span text:style-name="nadrukvet">.2 </text:span>
            <text:span text:style-name="nadrukvet">Omvang </text:span>
            <text:span text:style-name="nadrukvet">Begeleiding Groep</text:span>
          </text:p>
            <text:p text:style-name="al">Begeleiding groep wordt vastgesteld in dagdelen. Een dagdeel staat gelijk aan maximaal 4 aaneengesloten uren. Het aantal dagdelen Begeleiding Groep dat wordt geïndiceerd is afhankelijk van:</text:p>
            <text:list text:style-name="id1-3-2-2-1-64">
              <text:list-item text:style-override="id1-3-2-2-1-64-1">
                <text:number>•</text:number>
                <text:p text:style-name="al">De noodzaak;</text:p>
              </text:list-item>
              <text:list-item text:style-override="id1-3-2-2-1-64-2">
                <text:number>•</text:number>
                <text:p text:style-name="al">de mogelijkheden van de cliënt;</text:p>
              </text:list-item>
              <text:list-item text:style-override="id1-3-2-2-1-64-3">
                <text:number>•</text:number>
                <text:p text:style-name="al">Het doel dat begeleiding groep voor deze specifieke cliënt heeft;</text:p>
              </text:list-item>
              <text:list-item text:style-override="id1-3-2-2-1-64-4">
                <text:number>•</text:number>
                <text:p text:style-name="al">De mogelijkheden van de specifieke dagbestedingsgroep. </text:p>
              </text:list-item>
            </text:list>
            <text:p text:style-name="al">
            <text:span text:style-name="nadrukvet">Artikel 7</text:span>
            <text:span text:style-name="nadrukvet">.3 </text:span>
            <text:span text:style-name="nadrukvet">Vervoer </text:span>
            <text:span text:style-name="nadrukvet">bij Begeleiding Groep</text:span>
          </text:p>
            <text:p text:style-name="al">Bij een indicatie voor Begeleiding Groep zal ook worden onderzocht of de cliënt in staat is om de locatie van de dagbesteding te bereiken. Wanneer dit niet mogelijk is kan vervoer van en naar de dagbesteding worden geïndiceerd. </text:p>
            <text:p text:style-name="al">
            <text:span text:style-name="nadrukvet">Artikel 7</text:span>
            <text:span text:style-name="nadrukvet">.4 </text:span>
            <text:span text:style-name="nadrukvet">Kortdurend verblijf</text:span>
          </text:p>
            <text:list text:style-name="id1-3-2-2-1-68">
              <text:list-item text:style-override="id1-3-2-2-1-68-1">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text:p>
              </text:list-item>
              <text:list-item text:style-override="id1-3-2-2-1-68-2">
                <text:number>2.</text:number>
                <text:p text:style-name="al">De omvang van kortdurend verblijf is 1, 2 of 3 etmalen per week, afhankelijk van wat noodzakelijk is in de specifieke situatie van de cliënt. </text:p>
              </text:list-item>
              <text:list-item text:style-override="id1-3-2-2-1-68-3">
                <text:number>3.</text:number>
                <text:p text:style-name="al">In de instelling waar de cliënt kortdurend verblijft wordt de dagelijkse zorg overgenomen. Wanneer verpleging nodig is moet hiervoor apart een indicatie op grond van de AWBZ/Wlz worden geïndiceerd. </text:p>
              </text:list-item>
              <text:list-item text:style-override="id1-3-2-2-1-68-4">
                <text:number>4.</text:number>
                <text:p text:style-name="al">Bij een indicatie voor kortdurend verblijf zal ook worden onderzocht of de cliënt in staat is om de instelling voor kortdurend verblijf te bereiken. Wanneer dit niet mogelijk is, kan vervoer worden geïndiceerd.</text:p>
              </text:list-item>
            </text:list>
            <text:p text:style-name="al">
            <text:span text:style-name="nadrukvet">Artikel 7.5</text:span>
            <text:span text:style-name="nadrukvet"> Tarieven op basis van NZa-code</text:span>
          </text:p>
            <text:p text:style-name="al">BEGELEIDING INDIVIDUEEL</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arief 2015 </text:span>
                    </text:p>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H150 </text:p>
                  </table:table-cell>
                  <table:table-cell table:style-name="entry" table:number-rows-spanned="1" table:number-columns-spanned="1">
                    <text:p text:style-name="table_al">Begeleiding extra uur</text:p>
                  </table:table-cell>
                  <table:table-cell table:style-name="entry" table:number-rows-spanned="1" table:number-columns-spanned="1">
                    <text:p text:style-name="table_al">uu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68,61</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ext:p text:style-name="table_al">H305</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9,57</text:p>
                  </table:table-cell>
                </table:table-row>
              </table:table>
              <text:p text:style-name="table_bottom"/>
            </text:section>
            <text:p text:style-name="al">BEGELEIDING GROEP PG/SOM</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7,52</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Module cliëntkenmerk PG</text:p>
                  </table:table-cell>
                  <table:table-cell table:style-name="entry" table:number-rows-spanned="1" table:number-columns-spanned="1">
                    <text:p text:style-name="table_al">Dagdeel</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Module cliëntkenmerk (som ondersteunend)</text:p>
                  </table:table-cell>
                  <table:table-cell table:style-name="entry" table:number-rows-spanned="1" table:number-columns-spanned="1">
                    <text:p text:style-name="table_al">Dagdeel </text:p>
                  </table:table-cell>
                  <table:table-cell table:style-name="entry" table:number-rows-spanned="1" table:number-columns-spanned="1">
                    <text:p text:style-name="table_al">€ 50,85</text:p>
                  </table:table-cell>
                </table:table-row>
              </table:table>
              <text:p text:style-name="table_bottom"/>
            </text:section>
            <text:p text:style-name="al">BEGELEIDING GROEP LVG</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arief 2015 </text:span>
                    </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Dagdeel </text:p>
                  </table:table-cell>
                  <table:table-cell table:style-name="entry" table:number-rows-spanned="1" table:number-columns-spanned="1">
                    <text:p text:style-name="table_al">€ 32,51</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37,11</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Dagdeel </text:p>
                  </table:table-cell>
                  <table:table-cell table:style-name="entry" table:number-rows-spanned="1" table:number-columns-spanned="1">
                    <text:p text:style-name="table_al">€ 57,10</text:p>
                  </table:table-cell>
                </table:table-row>
              </table:table>
              <text:p text:style-name="table_bottom"/>
            </text:section>
            <text:p text:style-name="al">BEGELEIDING GROEP LG-SIZA</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7,44</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45,36</text:p>
                  </table:table-cell>
                </table:table-row>
              </table:table>
              <text:p text:style-name="table_bottom"/>
            </text:section>
            <text:p text:style-name="al">PRODUCTEN PSY</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F125</text:p>
                  </table:table-cell>
                  <table:table-cell table:style-name="entry" table:number-rows-spanned="1" table:number-columns-spanned="1">
                    <text:p text:style-name="table_al">Dagactiviteit (begeleiding) LZA</text:p>
                  </table:table-cell>
                  <table:table-cell table:style-name="entry" table:number-rows-spanned="1" table:number-columns-spanned="1">
                    <text:p text:style-name="table_al">uur</text:p>
                  </table:table-cell>
                  <table:table-cell table:style-name="entry" table:number-rows-spanned="1" table:number-columns-spanned="1">
                    <text:p text:style-name="table_al">€ 8,39</text:p>
                  </table:table-cell>
                </table:table-row>
              </table:table>
              <text:p text:style-name="table_bottom"/>
            </text:section>
            <text:p text:style-name="al">PERSOONLIJKE VERZORGING</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row table:style-name="row">
                  <table:table-cell table:style-name="entry" table:number-rows-spanned="1" table:number-columns-spanned="1">
                    <text:p text:style-name="table_al">H126</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27</text:p>
                  </table:table-cell>
                  <table:table-cell table:style-name="entry" table:number-rows-spanned="1" table:number-columns-spanned="1">
                    <text:p text:style-name="table_al">Persoonlijke verzorging extra </text:p>
                  </table:table-cell>
                  <table:table-cell table:style-name="entry" table:number-rows-spanned="1" table:number-columns-spanned="1">
                    <text:p text:style-name="table_al">Uur</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32</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36</text:p>
                  </table:table-cell>
                  <table:table-cell table:style-name="entry" table:number-rows-spanned="1" table:number-columns-spanned="1">
                    <text:p text:style-name="table_al">Persoonlijke verzorg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5,74</text:p>
                  </table:table-cell>
                </table:table-row>
                <table:table-row table:style-name="row">
                  <table:table-cell table:style-name="entry" table:number-rows-spanned="1" table:number-columns-spanned="1">
                    <text:p text:style-name="table_al">H137</text:p>
                  </table:table-cell>
                  <table:table-cell table:style-name="entry" table:number-rows-spanned="1" table:number-columns-spanned="1">
                    <text:p text:style-name="table_al">Persoonlijke verzorging farmaceutische telezorg</text:p>
                  </table:table-cell>
                  <table:table-cell table:style-name="entry" table:number-rows-spanned="1" table:number-columns-spanned="1">
                    <text:p text:style-name="table_al">Uur </text:p>
                  </table:table-cell>
                  <table:table-cell table:style-name="entry" table:number-rows-spanned="1" table:number-columns-spanned="1">
                    <text:p text:style-name="table_al">€ 45,74</text:p>
                  </table:table-cell>
                </table:table-row>
              </table:table>
              <text:p text:style-name="table_bottom"/>
            </text:section>
            <text:p text:style-name="al">VERVOER</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H803</text:p>
                  </table:table-cell>
                  <table:table-cell table:style-name="entry" table:number-rows-spanned="1" table:number-columns-spanned="1">
                    <text:p text:style-name="table_al">Vervoer dagbesteding/ dagbehandeling V&amp;V</text:p>
                  </table:table-cell>
                  <table:table-cell table:style-name="entry" table:number-rows-spanned="1" table:number-columns-spanned="1">
                    <text:p text:style-name="table_al">Dag</text:p>
                  </table:table-cell>
                  <table:table-cell table:style-name="entry" table:number-rows-spanned="1" table:number-columns-spanned="1">
                    <text:p text:style-name="table_al">€ 6,74</text:p>
                  </table:table-cell>
                </table:table-row>
                <table:table-row table:style-name="row">
                  <table:table-cell table:style-name="entry" table:number-rows-spanned="1" table:number-columns-spanned="1">
                    <text:p text:style-name="table_al">H990</text:p>
                  </table:table-cell>
                  <table:table-cell table:style-name="entry" table:number-rows-spanned="1" table:number-columns-spanned="1">
                    <text:p text:style-name="table_al">Vervoer dagbesteding/ dagbehandeling GGZ</text:p>
                  </table:table-cell>
                  <table:table-cell table:style-name="entry" table:number-rows-spanned="1" table:number-columns-spanned="1">
                    <text:p text:style-name="table_al">Dag</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 dagbehandeling GHZ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H895</text:p>
                  </table:table-cell>
                  <table:table-cell table:style-name="entry" table:number-rows-spanned="1" table:number-columns-spanned="1">
                    <text:p text:style-name="table_al">Vervoer dagbesteding/dagbehandeling GHZ rolstoel extramuraal</text:p>
                  </table:table-cell>
                  <table:table-cell table:style-name="entry" table:number-rows-spanned="1" table:number-columns-spanned="1">
                    <text:p text:style-name="table_al">Dag </text:p>
                  </table:table-cell>
                  <table:table-cell table:style-name="entry" table:number-rows-spanned="1" table:number-columns-spanned="1">
                    <text:p text:style-name="table_al">€ 19,00</text:p>
                  </table:table-cell>
                </table:table-row>
              </table:table>
              <text:p text:style-name="table_bottom"/>
            </text:section>
            <text:p text:style-name="al">VERBLIJF</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ext:p text:style-name="table_al">Z992</text:p>
                  </table:table-cell>
                  <table:table-cell table:style-name="entry" table:number-rows-spanned="1" table:number-columns-spanned="1">
                    <text:p text:style-name="table_al">Verblijfscomponent kortdurend verblijf GGZ</text:p>
                  </table:table-cell>
                  <table:table-cell table:style-name="entry" table:number-rows-spanned="1" table:number-columns-spanned="1">
                    <text:p text:style-name="table_al">etmaal</text:p>
                  </table:table-cell>
                  <table:table-cell table:style-name="entry" table:number-rows-spanned="1" table:number-columns-spanned="1">
                    <text:p text:style-name="table_al">€ 24,18</text:p>
                  </table:table-cell>
                </table:table-row>
                <table:table-row table:style-name="row">
                  <table:table-cell table:style-name="entry" table:number-rows-spanned="1" table:number-columns-spanned="1">
                    <text:p text:style-name="table_al">Z993</text:p>
                  </table:table-cell>
                  <table:table-cell table:style-name="entry" table:number-rows-spanned="1" table:number-columns-spanned="1">
                    <text:p text:style-name="table_al">Verblijfscomponent kortdurend verblijf GHZ: VG en LG</text:p>
                  </table:table-cell>
                  <table:table-cell table:style-name="entry" table:number-rows-spanned="1" table:number-columns-spanned="1">
                    <text:p text:style-name="table_al">Etmaal</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Z994</text:p>
                  </table:table-cell>
                  <table:table-cell table:style-name="entry" table:number-rows-spanned="1" table:number-columns-spanned="1">
                    <text:p text:style-name="table_al">Verblijfscomponent kortdurend verblijf GHZ: ZG</text:p>
                  </table:table-cell>
                  <table:table-cell table:style-name="entry" table:number-rows-spanned="1" table:number-columns-spanned="1">
                    <text:p text:style-name="table_al">Etmaal</text:p>
                  </table:table-cell>
                  <table:table-cell table:style-name="entry" table:number-rows-spanned="1" table:number-columns-spanned="1">
                    <text:p text:style-name="table_al">€ 29,08</text:p>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Verblijfscomponent kortdurend verblijf V&amp;V</text:p>
                  </table:table-cell>
                  <table:table-cell table:style-name="entry" table:number-rows-spanned="1" table:number-columns-spanned="1">
                    <text:p text:style-name="table_al">etmaal</text:p>
                  </table:table-cell>
                  <table:table-cell table:style-name="entry" table:number-rows-spanned="1" table:number-columns-spanned="1">
                    <text:p text:style-name="table_al">€ 29,80</text:p>
                  </table:table-cell>
                </table:table-row>
              </table:table>
              <text:p text:style-name="table_bottom"/>
            </text:section>
            <text:p text:style-name="al">
            <text:span text:style-name="nadrukvet">Hoofdstuk </text:span>
            <text:span text:style-name="nadrukvet">8</text:span>
            <text:span text:style-name="nadrukvet">Slotbepalingen</text:span>
          </text:p>
            <text:p text:style-name="al">
            <text:span text:style-name="nadrukvet">A</text:span>
            <text:span text:style-name="nadrukvet">rtikel 8.1</text:span>
            <text:span text:style-name="nadrukvet"> Hardheidsclausule</text:span>
          </text:p>
            <text:p text:style-name="al">Het college kan in bijzondere gevallen ten gunste van de cliënt of mantelzorger afwijken van de bepalingen in dit Besluit, als toepassing van het Besluit tot onbillijkheden van overwegende aard leidt.</text:p>
            <text:p text:style-name="al">
            <text:span text:style-name="nadrukcur">Artikel </text:span>
            <text:span text:style-name="nadrukcur">8.2</text:span>
            <text:span text:style-name="nadrukcur"> Citeertitel en inwerkingtreding</text:span>
          </text:p>
            <text:list text:style-name="id1-3-2-2-1-90">
              <text:list-item text:style-override="id1-3-2-2-1-90-1">
                <text:number>1.</text:number>
                <text:p text:style-name="al">Dit besluit kan worden aangehaald als: Besluit voorzieningen maatschappelijke ondersteuning.</text:p>
              </text:list-item>
              <text:list-item text:style-override="id1-3-2-2-1-90-2">
                <text:number>2.</text:number>
                <text:p text:style-name="al">Dit besluit treedt in werking per 1 januari 2017 en vervangt het vorige gelijknamige beslui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6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GEMEENTE GILZE EN 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82</meta:user-defined>
    <meta:user-defined meta:name="OVERHEIDop.GmbID/DC.identifier">gmb-2017-20682</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