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isterweg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isterweg 220 zaaknummer 146071</text:p>
            <text:p text:style-name="common-al">Voor: kappen van 2 eiken, datum ontvangst 21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681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isterweg 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6819</meta:user-defined>
    <meta:user-defined meta:name="OVERHEIDop.GmbID/DC.identifier">gmb-2017-206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A 228</meta:user-defined>
    <meta:user-defined meta:name="OVERHEIDop.woonplaats">Winterswijk Miste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353 440370</meta:user-defined>
    <meta:user-defined meta:name="OVERHEIDop.versieInformatie"/>
  </office:meta>
</office:document-meta>
</file>