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kapschuur op het perceel Vossersteeg 1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november 2017 heeft de gemeente Dalfsen een aanvraag ontvangen voor het bouwen van een kapschuur op het perceel Vossersteeg 14 in Dalfsen. De aanvraag is geregistreerd onder zaaknummer Z/17/572460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6816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1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1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kapschuur op het perceel Vossersteeg 14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6816</meta:user-defined>
    <meta:user-defined meta:name="OVERHEIDop.GmbID/DC.identifier">gmb-2017-2068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RK 14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309 504129</meta:user-defined>
    <meta:user-defined meta:name="OVERHEIDop.versieInformatie"/>
  </office:meta>
</office:document-meta>
</file>