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caravanstalling op het perceel De Singel 2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november 2017 een besluit genomen op de aanvraag met zaaknummer Z/17/571362 voor een omgevingsvergunning voor het uitbreiden van de caravanstalling op locatie De Singel 22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8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caravanstalling op het perceel De Singel 22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815</meta:user-defined>
    <meta:user-defined meta:name="OVERHEIDop.GmbID/DC.identifier">gmb-2017-206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4 502991</meta:user-defined>
    <meta:user-defined meta:name="OVERHEIDop.versieInformatie"/>
  </office:meta>
</office:document-meta>
</file>