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jmansveld Rosmalen - Evenementen/activiteiten Kerstboomverbra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6 januari 2018</text:p>
            <text:p text:style-name="common-al">Locatie: Heijmansveld (Sparrenburgstraat/Oude Baan Oost)</text:p>
            <text:p text:style-name="common-al">Activiteit: Kerstboomverbranding en nieuwjaarsreceptie, plaatsen partytent</text:p>
            <text:p text:style-name="common-al"/>
            <text:p text:style-name="common-al">Deze vergunning is aangevraagd op grond van artikel 2:10 van de Algemene plaatselijke verordening. U kunt uw schriftelijke zienswijzen voor dit evenement vóór 10 dec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814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1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1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jmansveld Rosmalen - Evenementen/activiteiten Kerstboomverbran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14</meta:user-defined>
    <meta:user-defined meta:name="OVERHEIDop.GmbID/DC.identifier">gmb-2017-2068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KG 115</meta:user-defined>
    <meta:user-defined meta:name="OVERHEIDop.woonplaats">Rosmalen</meta:user-defined>
    <meta:user-defined meta:name="OVERHEIDop.straatnaam">Tielekes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704 413950</meta:user-defined>
    <meta:user-defined meta:name="OVERHEIDop.versieInformatie"/>
  </office:meta>
</office:document-meta>
</file>