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103, 5246 AE, Rosmalen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ntham 103, 5246 AE, Rosmalen, het verbouwen van een woning, bouwen, strijd bestemmingsplan, WB00040019, 14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813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13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13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 103, 5246 AE, Rosmalen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813</meta:user-defined>
    <meta:user-defined meta:name="OVERHEIDop.GmbID/DC.identifier">gmb-2017-206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AE 103</meta:user-defined>
    <meta:user-defined meta:name="OVERHEIDop.woonplaats">Rosmalen</meta:user-defined>
    <meta:user-defined meta:name="OVERHEIDop.straatnaam">Hintham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227 412481</meta:user-defined>
    <meta:user-defined meta:name="OVERHEIDop.versieInformatie"/>
  </office:meta>
</office:document-meta>
</file>