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3, 5244 JD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weg 13, 5244 JD, Rosmalen, het plaatsen van een dakkapel, bouwen, WB00040034, 15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81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1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13, 5244 JD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12</meta:user-defined>
    <meta:user-defined meta:name="OVERHEIDop.GmbID/DC.identifier">gmb-2017-206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JD 13</meta:user-defined>
    <meta:user-defined meta:name="OVERHEIDop.woonplaats">Rosmalen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578 413634</meta:user-defined>
    <meta:user-defined meta:name="OVERHEIDop.versieInformatie"/>
  </office:meta>
</office:document-meta>
</file>