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5 K, 5213 AJ, ’s-Hertogenbosch, het starten van kapperszaa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weg 255 K, 5213 AJ, ’s-Hertogenbosch, het starten van kapperszaak aan huis, strijd bestemmingsplan, WB00040047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55 K, 5213 AJ, ’s-Hertogenbosch, het starten van kapperszaa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1</meta:user-defined>
    <meta:user-defined meta:name="OVERHEIDop.GmbID/DC.identifier">gmb-2017-20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J 255k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80 412174</meta:user-defined>
    <meta:user-defined meta:name="OVERHEIDop.versieInformatie"/>
  </office:meta>
</office:document-meta>
</file>