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18, 5249 JS, Rosmalen, het verbreden va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iezenstraat 18, 5249 JS, Rosmalen, het verbreden van in/uitrit, uitweg, WB00040025, 1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1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iezenstraat 18, 5249 JS, Rosmalen, het verbreden va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10</meta:user-defined>
    <meta:user-defined meta:name="OVERHEIDop.GmbID/DC.identifier">gmb-2017-206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JS 18</meta:user-defined>
    <meta:user-defined meta:name="OVERHEIDop.woonplaats">Rosmalen</meta:user-defined>
    <meta:user-defined meta:name="OVERHEIDop.straatnaam">Friez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071 415402</meta:user-defined>
    <meta:user-defined meta:name="OVERHEIDop.versieInformatie"/>
  </office:meta>
</office:document-meta>
</file>