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0, 5241 ED, Rosmalen, het veranderen van de voordeur omdraaien naar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straat 40, 5241 ED, Rosmalen, het veranderen van de voordeur omdraaien naar buiten, bouwen, WB00040012, 09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0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0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0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0, 5241 ED, Rosmalen, het veranderen van de voordeur omdraaien naar b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09</meta:user-defined>
    <meta:user-defined meta:name="OVERHEIDop.GmbID/DC.identifier">gmb-2017-206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D 40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2 414214</meta:user-defined>
    <meta:user-defined meta:name="OVERHEIDop.versieInformatie"/>
  </office:meta>
</office:document-meta>
</file>