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D Bekkerstr 12, 5236 AP, ’s-Hertogenbosch, uitbreiding woning aan de achterzijde op bestaan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urgemeester D Bekkerstr 12, 5236 AP, ’s-Hertogenbosch, uitbreiding woning aan de achterzijde op bestaande aanbouw, bouwen, WB00040024, 14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6808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08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08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D Bekkerstr 12, 5236 AP, ’s-Hertogenbosch, uitbreiding woning aan de achterzijde op bestaande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808</meta:user-defined>
    <meta:user-defined meta:name="OVERHEIDop.GmbID/DC.identifier">gmb-2017-2068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AP 12</meta:user-defined>
    <meta:user-defined meta:name="OVERHEIDop.woonplaats">'s-Hertogenbosch</meta:user-defined>
    <meta:user-defined meta:name="OVERHEIDop.straatnaam">Burgemeester de Bekk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40 415616</meta:user-defined>
    <meta:user-defined meta:name="OVERHEIDop.versieInformatie"/>
  </office:meta>
</office:document-meta>
</file>