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usastraat 18, 5243 XE, Rosmalen, een boom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dusastraat 18, 5243 XE, Rosmalen, een boom vellen, kappen, WB00040020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0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usastraat 18, 5243 XE, Rosmalen, een boom v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07</meta:user-defined>
    <meta:user-defined meta:name="OVERHEIDop.GmbID/DC.identifier">gmb-2017-20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E 18</meta:user-defined>
    <meta:user-defined meta:name="OVERHEIDop.woonplaats">Rosmalen</meta:user-defined>
    <meta:user-defined meta:name="OVERHEIDop.straatnaam">Medu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85 414879</meta:user-defined>
    <meta:user-defined meta:name="OVERHEIDop.versieInformatie"/>
  </office:meta>
</office:document-meta>
</file>