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randveilg gebruiken van   een kinderdagverblijf, Leidseweg 65C te Utrecht, HZ_WABO-17-23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idseweg 65C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36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randveilg gebruiken van een kinderdagverbl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80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0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0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randveilg gebruiken van   een kinderdagverblijf, Leidseweg 65C te Utrecht, HZ_WABO-17-23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06</meta:user-defined>
    <meta:user-defined meta:name="OVERHEIDop.GmbID/DC.identifier">gmb-2017-206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BD 65c</meta:user-defined>
    <meta:user-defined meta:name="OVERHEIDop.woonplaats">Utrecht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271 455644</meta:user-defined>
    <meta:user-defined meta:name="OVERHEIDop.versieInformatie"/>
  </office:meta>
</office:document-meta>
</file>