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9, 5211 JV, ’s-Hertogenbosch,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rkt 9, 5211 JV, ’s-Hertogenbosch, het plaatsen van een gevelreclame, bouwen, reclame, WB00039402, 15-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80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0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0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9, 5211 JV, ’s-Hertogenbosch, het plaatsen van e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05</meta:user-defined>
    <meta:user-defined meta:name="OVERHEIDop.GmbID/DC.identifier">gmb-2017-206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V 9</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22 411097</meta:user-defined>
    <meta:user-defined meta:name="OVERHEIDop.versieInformatie"/>
  </office:meta>
</office:document-meta>
</file>