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Heijmanslaan 5 D, 5246 BH, Rosmalen, het plaatsen van wegschuifbare en transparante balkonbeglaz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Jan Heijmanslaan 5 D, 5246 BH, Rosmalen, het plaatsen van wegschuifbare en transparante balkonbeglazing, bouwen, WB00039050, 16-1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6803</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803</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803</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Heijmanslaan 5 D, 5246 BH, Rosmalen, het plaatsen van wegschuifbare en transparante balkonbeglaz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803</meta:user-defined>
    <meta:user-defined meta:name="OVERHEIDop.GmbID/DC.identifier">gmb-2017-2068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6BH 3l</meta:user-defined>
    <meta:user-defined meta:name="OVERHEIDop.woonplaats">Rosmalen</meta:user-defined>
    <meta:user-defined meta:name="OVERHEIDop.straatnaam">Jan Heijmans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712 412152</meta:user-defined>
    <meta:user-defined meta:name="OVERHEIDop.versieInformatie"/>
  </office:meta>
</office:document-meta>
</file>