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esterstraat 41, 5241 JZ, Rosmalen, het kappen van 2 bomen (Gleditsiatriacanth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outvesterstraat 41, 5241 JZ, Rosmalen, het kappen van 2 bomen (Gleditsia triacanthos), kappen, WB00039943, 15-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80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vesterstraat 41, 5241 JZ, Rosmalen, het kappen van 2 bomen (Gleditsiatriacanth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01</meta:user-defined>
    <meta:user-defined meta:name="OVERHEIDop.GmbID/DC.identifier">gmb-2017-206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Z 41</meta:user-defined>
    <meta:user-defined meta:name="OVERHEIDop.woonplaats">Rosmalen</meta:user-defined>
    <meta:user-defined meta:name="OVERHEIDop.straatnaam">Houtves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77 414693</meta:user-defined>
    <meta:user-defined meta:name="OVERHEIDop.versieInformatie"/>
  </office:meta>
</office:document-meta>
</file>