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Fritsenstraat 76, 5243 VR, Rosmalen, het uitbreiden, intern verbouwen en verhogen van het dak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eken Fritsenstraat 76, 5243 VR, Rosmalen, het uitbreiden, intern verbouwen en verhogen van het dak van de woning, bouwen, strijd bestemmingsplan, WB00038701, 14-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795</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95</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95</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ken Fritsenstraat 76, 5243 VR, Rosmalen, het uitbreiden, intern verbouwen en verhogen van het dak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795</meta:user-defined>
    <meta:user-defined meta:name="OVERHEIDop.GmbID/DC.identifier">gmb-2017-206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VR 76</meta:user-defined>
    <meta:user-defined meta:name="OVERHEIDop.woonplaats">Rosmalen</meta:user-defined>
    <meta:user-defined meta:name="OVERHEIDop.straatnaam">Deken Frits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868 414642</meta:user-defined>
    <meta:user-defined meta:name="OVERHEIDop.versieInformatie"/>
  </office:meta>
</office:document-meta>
</file>