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quasingel 7, 5247 JK, Rosmalen, het plaatsen van ramen in de zijgev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Aquasingel 7, 5247 JK, Rosmalen, het plaatsen van ramen in de zijgevel, bouwen, WB00039321, 16-1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6794</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794</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794</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quasingel 7, 5247 JK, Rosmalen, het plaatsen van ramen in de zij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794</meta:user-defined>
    <meta:user-defined meta:name="OVERHEIDop.GmbID/DC.identifier">gmb-2017-2067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7JK 7</meta:user-defined>
    <meta:user-defined meta:name="OVERHEIDop.woonplaats">Rosmalen</meta:user-defined>
    <meta:user-defined meta:name="OVERHEIDop.straatnaam">Aquasing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182 416232</meta:user-defined>
    <meta:user-defined meta:name="OVERHEIDop.versieInformatie"/>
  </office:meta>
</office:document-meta>
</file>