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59, 5211 JW, ’s-Hertogenbosch, het monteren van LED verlichte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rkt 59, 5211 JW, ’s-Hertogenbosch, het monteren van LED verlichte gevelreclame, gemeentelijke/provinciale monumenten, reclame, WB00038714, 1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9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59, 5211 JW, ’s-Hertogenbosch, het monteren van LED verlicht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91</meta:user-defined>
    <meta:user-defined meta:name="OVERHEIDop.GmbID/DC.identifier">gmb-2017-206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W 59</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40 411179</meta:user-defined>
    <meta:user-defined meta:name="OVERHEIDop.versieInformatie"/>
  </office:meta>
</office:document-meta>
</file>