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brandveilig gebruiken van   een buitenschoolse opvang, Hogeweide 6 te Utrecht, HZ_WABO-17-211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Hogeweide 6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2119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randveilig gebruiken van een buitenschoolse opva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16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In beroep gaan bij de rechtbank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in beroep gaan bij de rechtbank. De   beroepstermijn van 6 weken begint de dag na die waarop het besluit bekend is   gemaakt.          In beroep gaan kan online via   www.rechtspraak.nl/Uw-Situatie/Onderwerpen/Omgevingsvergunning. Als u   schriftelijk in beroep wilt gaan per brief, dan kunt u uw beroepschrift   sturen naar de Sector Bestuursrecht van de Rechtbank Midden-Nederland,   Postbus 16005, 3500 DA  Utrecht. In het   beroep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waarom u het niet eens bent met de beslissing van de 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wat de beslissing volgens u moet zijn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6790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790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790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randveilig gebruiken van   een buitenschoolse opvang, Hogeweide 6 te Utrecht, HZ_WABO-17-211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6790</meta:user-defined>
    <meta:user-defined meta:name="OVERHEIDop.GmbID/DC.identifier">gmb-2017-2067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41BC 6</meta:user-defined>
    <meta:user-defined meta:name="OVERHEIDop.woonplaats">Utrecht</meta:user-defined>
    <meta:user-defined meta:name="OVERHEIDop.straatnaam">Hogeweide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3396 455859</meta:user-defined>
    <meta:user-defined meta:name="OVERHEIDop.versieInformatie"/>
  </office:meta>
</office:document-meta>
</file>