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n Weide 2, 5221 BR, ’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nnen Weide 2, 5221 BR, ’s-Hertogenbosch, het kappen van een Kastanjeboom, kappen, WB00039282, 21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8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nen Weide 2, 5221 BR, ’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89</meta:user-defined>
    <meta:user-defined meta:name="OVERHEIDop.GmbID/DC.identifier">gmb-2017-206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R 2</meta:user-defined>
    <meta:user-defined meta:name="OVERHEIDop.woonplaats">'s-Hertogenbosch</meta:user-defined>
    <meta:user-defined meta:name="OVERHEIDop.straatnaam">Hennen 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935 416115</meta:user-defined>
    <meta:user-defined meta:name="OVERHEIDop.versieInformatie"/>
  </office:meta>
</office:document-meta>
</file>