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12, 5237 LD, ’s-Hertogenbosch, het kappen van een Liriodendron (Tulipifer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njervallei 12, 5237 LD, ’s-Hertogenbosch, het kappen van een Liriodendron (Tulipiferum), kappen, WB00039572, 20-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8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8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8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jervallei 12, 5237 LD, ’s-Hertogenbosch, het kappen van een Liriodendron (Tulipife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87</meta:user-defined>
    <meta:user-defined meta:name="OVERHEIDop.GmbID/DC.identifier">gmb-2017-206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LD 12</meta:user-defined>
    <meta:user-defined meta:name="OVERHEIDop.woonplaats">'s-Hertogenbosch</meta:user-defined>
    <meta:user-defined meta:name="OVERHEIDop.straatnaam">Anjervalle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11 414993</meta:user-defined>
    <meta:user-defined meta:name="OVERHEIDop.versieInformatie"/>
  </office:meta>
</office:document-meta>
</file>