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vergunning – Elsenpas 3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een omgevingsvergunning hebben verleend. Het betreft het intrekken van de vergunde toestemming ten behoeve van twee kolenkachels met kolenopslag op de locatie Elsenpas 3 te Ewijk.</text:p>
            <text:p text:style-name="tussenkopcur"/>
            <text:p text:style-name="tussenkopcur">Het verlenen van de omgevingsvergunning heeft betrekking op de volgende activiteit:</text:p>
            <text:p text:style-name="tussenkopcur">A. Intrekken of wijzigen van vergunning of delen van een omgevingsvergunning.</text:p>
            <text:p text:style-name="tussenkopcur"/>
            <text:p text:style-name="tussenkopcur">Het ontwerpbesluit met de daarbij behorende stukken heeft met ingang van 13 september 2017 gedurende een periode van zes weken ter inzage gelegen bij de gemeente Beuningen, Van Heemstraweg 46, 6641 AE Beunin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Inwerking treden besluit</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Publicatie</text:p>
            <text:p text:style-name="tussenkopcur">Dit besluit wordt bekendgemaakt door de gemeente Beuningen via www.beuningen.nl en https://www.officielebekendmakingen.nl/. Deze landelijke website is onderdeel van Overheid.nl.</text:p>
            <text:p text:style-name="tussenkopcur"/>
            <text:p text:style-name="tussenkopcur">Mogelijkheid van inzien</text:p>
            <text:p text:style-name="tussenkopcur">Het definitieve besluit en de bijbehorende gegevens liggen gedurende een termijn van zes weken ter inzage bij de gemeente Beuningen, Van Heemstraweg 46, 6641 AE Beuningen. Om het besluit bij de gemeente Beuningen in te zien maakt u een afspraak via www.beuningen.nl of via telefoonnummer 14 024.</text:p>
            <text:p text:style-name="tussenkopcur"/>
            <text:p text:style-name="tussenkopcur">De eerste dag van de terinzagelegging is 27 november 2017. </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78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vergunning – Elsenpas 3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86</meta:user-defined>
    <meta:user-defined meta:name="OVERHEIDop.GmbID/DC.identifier">gmb-2017-206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P 3</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55693</meta:user-defined>
    <meta:user-defined meta:name="OVERHEID.EPSG28992/DC.spatial">178418 429050</meta:user-defined>
    <meta:user-defined meta:name="OVERHEIDop.versieInformatie"/>
  </office:meta>
</office:document-meta>
</file>