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het Zwarte Beerke 6, 5211 WT, ’s-Hertogenbosch, verbeteren van de ramen aan de voorka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Achter het Zwarte Beerke 6, 5211 WT, ’s-Hertogenbosch, verbeteren van de ramen aan de voorkant, bouwen , WB00039855, 14-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785</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85</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85</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 het Zwarte Beerke 6, 5211 WT, ’s-Hertogenbosch, verbeteren van de ramen aan de voork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785</meta:user-defined>
    <meta:user-defined meta:name="OVERHEIDop.GmbID/DC.identifier">gmb-2017-206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WT 6</meta:user-defined>
    <meta:user-defined meta:name="OVERHEIDop.woonplaats">'s-Hertogenbosch</meta:user-defined>
    <meta:user-defined meta:name="OVERHEIDop.straatnaam">Achter het Zwarte Beerk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40 410816</meta:user-defined>
    <meta:user-defined meta:name="OVERHEIDop.versieInformatie"/>
  </office:meta>
</office:document-meta>
</file>