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49, 5213 JA, ’s-Hertogenbosch, het verbred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449, 5213 JA, ’s-Hertogenbosch, het verbreden van een bestaande oprit, bouwen, aanleggen, WB00040094, 2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49, 5213 JA, ’s-Hertogenbosch, het verbreden van een bestaan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82</meta:user-defined>
    <meta:user-defined meta:name="OVERHEIDop.GmbID/DC.identifier">gmb-2017-20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49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3 412264</meta:user-defined>
    <meta:user-defined meta:name="OVERHEIDop.versieInformatie"/>
  </office:meta>
</office:document-meta>
</file>