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allen – Evenement/Activiteiten Foolish NY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.</text:span>
          </text:p>
            <text:p text:style-name="common-al">Datum: 31 december 2017</text:p>
            <text:p text:style-name="common-al">Locatie: Brabanthallen</text:p>
            <text:p text:style-name="common-al">Activiteit: Foolish NYE</text:p>
            <text:p text:style-name="common-al"/>
            <text:p text:style-name="last-al">Deze vergunning is aangevraagd op grond van artikel 2:10 van de Algemene plaatselijke verordening. U kunt uw schriftelijke zienswijzen voor dit evenement vóór 10 december 2017 kenbaar maken aan de burgemeester, ter attentie van de afdeling Openbare Orde en Veiligheid, Postbus 12345, 5200 GZ ‘s-Hertogenbosch. 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8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8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8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allen – Evenement/Activiteiten Foolish NY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81</meta:user-defined>
    <meta:user-defined meta:name="OVERHEIDop.GmbID/DC.identifier">gmb-2017-2067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K</meta:user-defined>
    <meta:user-defined meta:name="OVERHEIDop.woonplaats">'s-Hertogenbosch</meta:user-defined>
    <meta:user-defined meta:name="OVERHEIDop.straatnaam">Diez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17 412577</meta:user-defined>
    <meta:user-defined meta:name="OVERHEIDop.versieInformatie"/>
  </office:meta>
</office:document-meta>
</file>