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Fransenstraat 1, 5231 MG, ’s-Hertogenbosch, het plaatsen van een geneesmiddelen afhaal automaat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ans Fransenstraat 1, 5231 MG, ’s-Hertogenbosch, het plaatsen van een geneesmiddelen afhaal automaat in de gevel, bouwen, WB00040092, 2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8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8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8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 Fransenstraat 1, 5231 MG, ’s-Hertogenbosch, het plaatsen van een geneesmiddelen afhaal automaat i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80</meta:user-defined>
    <meta:user-defined meta:name="OVERHEIDop.GmbID/DC.identifier">gmb-2017-206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MG 9</meta:user-defined>
    <meta:user-defined meta:name="OVERHEIDop.woonplaats">'s-Hertogenbosch</meta:user-defined>
    <meta:user-defined meta:name="OVERHEIDop.straatnaam">Frans Fran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45 412891</meta:user-defined>
    <meta:user-defined meta:name="OVERHEIDop.versieInformatie"/>
  </office:meta>
</office:document-meta>
</file>