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oreca, Stadhuisplein 2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2, 2711 EC Zoetermeer, handelen in strijd met regels ruimtelijke ordening voor horeca, WB20160551 (verzonden d.d. 31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67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oreca, Stadhuisplein 2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678</meta:user-defined>
    <meta:user-defined meta:name="OVERHEIDop.GmbID/DC.identifier">gmb-2017-20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2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70 452878</meta:user-defined>
    <meta:user-defined meta:name="OVERHEIDop.versieInformatie"/>
  </office:meta>
</office:document-meta>
</file>