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hal Bedrijfsstraat Nuland, het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hal Bedrijfsstraat Nuland, het in strijd met bestemmingsplan, strijd bestemmingsplan, WB00040089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hal Bedrijfsstraat Nuland, he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8</meta:user-defined>
    <meta:user-defined meta:name="OVERHEIDop.GmbID/DC.identifier">gmb-2017-20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 22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7 414896</meta:user-defined>
    <meta:user-defined meta:name="OVERHEIDop.versieInformatie"/>
  </office:meta>
</office:document-meta>
</file>