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4, 5391 AW, Nuland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traat 14, 5391 AW, Nuland, het verbouwen van een bedrijfspand, bouwen, WB00040093, 2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7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4, 5391 AW, Nuland, het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76</meta:user-defined>
    <meta:user-defined meta:name="OVERHEIDop.GmbID/DC.identifier">gmb-2017-206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W 14</meta:user-defined>
    <meta:user-defined meta:name="OVERHEIDop.woonplaats">Nuland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24 415210</meta:user-defined>
    <meta:user-defined meta:name="OVERHEIDop.versieInformatie"/>
  </office:meta>
</office:document-meta>
</file>