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6, 5381 JS, Vinkel, het kappen van een D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resia 26, 5381 JS, Vinkel, het kappen van een Den (boom), kappen, WB00039998, 2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7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7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7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26, 5381 JS, Vinkel, het kappen van een D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75</meta:user-defined>
    <meta:user-defined meta:name="OVERHEIDop.GmbID/DC.identifier">gmb-2017-206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26</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69 413193</meta:user-defined>
    <meta:user-defined meta:name="OVERHEIDop.versieInformatie"/>
  </office:meta>
</office:document-meta>
</file>