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terrein naast N21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met zaaknummer SXO-20173072 voor een ontheffing APV/bijzondere wetten voor het plaatsen van een depotruimte op locatie parkeerterrein naast N216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77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7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7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parkeerterrein naast N216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74</meta:user-defined>
    <meta:user-defined meta:name="OVERHEIDop.GmbID/DC.identifier">gmb-2017-20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80.51 439519.64</meta:user-defined>
    <meta:user-defined meta:name="OVERHEIDop.versieInformatie"/>
  </office:meta>
</office:document-meta>
</file>