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75, 5244 JH, Rosmalen, het kappen van een norma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 Molenaarhoeven 75, 5244 JH, Rosmalen, het kappen van een normanspar, kappen, handelingen met gevolgen voor beschermd (Habitats), natuurgebied, WB00040080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75, 5244 JH, Rosmalen, het kappen van een norma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3</meta:user-defined>
    <meta:user-defined meta:name="OVERHEIDop.GmbID/DC.identifier">gmb-2017-20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H 75</meta:user-defined>
    <meta:user-defined meta:name="OVERHEIDop.woonplaats">Rosmalen</meta:user-defined>
    <meta:user-defined meta:name="OVERHEIDop.straatnaam">Burg. Molenaa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38 414058</meta:user-defined>
    <meta:user-defined meta:name="OVERHEIDop.versieInformatie"/>
  </office:meta>
</office:document-meta>
</file>