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de Nieuwstraat 31, 5211 EK, ’s-Hertogenbosch, het plaatsen van een garagedeur of roll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de Nieuwstraat 31, 5211 EK, ’s-Hertogenbosch, het plaatsen van een garagedeur of rolluik, bouwen, WB00040075, 1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7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7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7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de Nieuwstraat 31, 5211 EK, ’s-Hertogenbosch, het plaatsen van een garagedeur of roll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72</meta:user-defined>
    <meta:user-defined meta:name="OVERHEIDop.GmbID/DC.identifier">gmb-2017-206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K 31</meta:user-defined>
    <meta:user-defined meta:name="OVERHEIDop.woonplaats">'s-Hertogenbosch</meta:user-defined>
    <meta:user-defined meta:name="OVERHEIDop.straatnaam">Dode Nieuw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92 411164</meta:user-defined>
    <meta:user-defined meta:name="OVERHEIDop.versieInformatie"/>
  </office:meta>
</office:document-meta>
</file>