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77, 5211 EH, ’s-Hertogenbosch, het brandveilig gebruiken van Horeca en Hotel Loung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Karrenstraat 77, 5211 EH, ’s-Hertogenbosch, het brandveilig gebruiken van Horeca en Hotel Lounge 8, brandveilig gebruik, WB00039139</text:p>
            <text:p text:style-name="common-al">De ontwerpbeschikking met de aanvraag en eventuele bescheiden ligt gedurende zes weken digitaal ter inzage van 27 november 2017 t/m 08 januari 2018. Het plan is in te zien via:</text:p>
            <text:p text:style-name="common-al">Voor meer informatie over het indienen van een zienswijze zie <text:a xlink:href="https://www.s-hertogenbosch.nl/stad-en-bestuur/bestuur/bezwaar-maken.html" xlink:type="simple">https://www.s-hertogenbosch.nl/stad-en-bestuur/bestuur/zienswijze-indienen.html. </text:a></text:p>
            <text:p text:style-name="last-al">Als u mondeling zienswijzen wilt indienen, wordt u verzocht om zo spoedig mogelijk telefonisch contact op te nemen met het Omgevingsloket, tel. (073) 615 57 7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677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7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nstraat 77, 5211 EH, ’s-Hertogenbosch, het brandveilig gebruiken van Horeca en Hotel Loung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71</meta:user-defined>
    <meta:user-defined meta:name="OVERHEIDop.GmbID/DC.identifier">gmb-2017-206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H 79</meta:user-defined>
    <meta:user-defined meta:name="OVERHEIDop.woonplaats">'s-Hertogenbosch</meta:user-defined>
    <meta:user-defined meta:name="OVERHEIDop.straatnaam">Karr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45 411262</meta:user-defined>
    <meta:user-defined meta:name="OVERHEIDop.versieInformatie"/>
  </office:meta>
</office:document-meta>
</file>