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, 5216 BA, ’s-Hertogenbosch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Hendriksingel 7, 5216 BA, ’s-Hertogenbosch, het kappen van een berkenboom, kappen, WB00040072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7, 5216 BA, ’s-Hertogenbosch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0</meta:user-defined>
    <meta:user-defined meta:name="OVERHEIDop.GmbID/DC.identifier">gmb-2017-20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A 7</meta:user-defined>
    <meta:user-defined meta:name="OVERHEIDop.woonplaats">'s-Hertogenbosch</meta:user-defined>
    <meta:user-defined meta:name="OVERHEIDop.straatnaam">Hertog Hendri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0 410457</meta:user-defined>
    <meta:user-defined meta:name="OVERHEIDop.versieInformatie"/>
  </office:meta>
</office:document-meta>
</file>