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2, 5243 SR, Rosmalen, het aanbrengen van gevelplaten op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f van Hollantlaan 12, 5243 SR, Rosmalen, het aanbrengen van gevelplaten op een bestaande loods, bouwen, WB00040062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6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f van Hollantlaan 12, 5243 SR, Rosmalen, het aanbrengen van gevelplaten op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68</meta:user-defined>
    <meta:user-defined meta:name="OVERHEIDop.GmbID/DC.identifier">gmb-2017-20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2</meta:user-defined>
    <meta:user-defined meta:name="OVERHEIDop.woonplaats">Rosmalen</meta:user-defined>
    <meta:user-defined meta:name="OVERHEIDop.straatnaam">Hoff van Holl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94 414373</meta:user-defined>
    <meta:user-defined meta:name="OVERHEIDop.versieInformatie"/>
  </office:meta>
</office:document-meta>
</file>