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markt 5, 5211 DZ, ’s-Hertogenbosch, het vervangen van 3 luifels door 1 luifel over de breedte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smarkt 5, 5211 DZ, ’s-Hertogenbosch, het vervangen van 3 luifels door 1 luifel over de breedte van het pand, bouwen, strijd bestemmingsplan, WB00039167, 1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6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markt 5, 5211 DZ, ’s-Hertogenbosch, het vervangen van 3 luifels door 1 luifel over de breedte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67</meta:user-defined>
    <meta:user-defined meta:name="OVERHEIDop.GmbID/DC.identifier">gmb-2017-206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Z 5</meta:user-defined>
    <meta:user-defined meta:name="OVERHEIDop.woonplaats">'s-Hertogenbosch</meta:user-defined>
    <meta:user-defined meta:name="OVERHEIDop.straatnaam">Vi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68 411259</meta:user-defined>
    <meta:user-defined meta:name="OVERHEIDop.versieInformatie"/>
  </office:meta>
</office:document-meta>
</file>