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75, 5246 XB, Rosmalen, het ver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helminastraat 75, 5246 XB, Rosmalen, het verbouwen van een woning, bouwen, strijd bestemmingsplan, WB00039416, 17-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76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6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75, 5246 XB, Rosmalen,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66</meta:user-defined>
    <meta:user-defined meta:name="OVERHEIDop.GmbID/DC.identifier">gmb-2017-206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B 75</meta:user-defined>
    <meta:user-defined meta:name="OVERHEIDop.woonplaats">Rosmalen</meta:user-defined>
    <meta:user-defined meta:name="OVERHEIDop.straatnaam">Wilhelmi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584 412567</meta:user-defined>
    <meta:user-defined meta:name="OVERHEIDop.versieInformatie"/>
  </office:meta>
</office:document-meta>
</file>